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color="#212529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Source Sans Pro" fo:color="#049CCF" fo:font-size="14.5pt" style:font-size-asian="14.5pt" style:font-size-complex="14.5pt" fo:background-color="#FFFFFF"/>
    </style:style>
    <style:style style:name="T19" style:parent-style-name="Fonteparág.padrão" style:family="text">
      <style:text-properties style:font-name="Source Sans Pro" fo:color="#464646" fo:font-size="14.5pt" style:font-size-asian="14.5pt" style:font-size-complex="14.5pt"/>
    </style:style>
    <style:style style:name="T20" style:parent-style-name="Fonteparág.padrão" style:family="text">
      <style:text-properties style:font-name="Source Sans Pro" fo:color="#464646" fo:font-size="14.5pt" style:font-size-asian="14.5pt" style:font-size-complex="14.5pt" fo:background-color="#FFFFFF"/>
    </style:style>
    <style:style style:name="T21" style:parent-style-name="Hyperlink" style:family="text">
      <style:text-properties style:font-name="Source Sans Pro" fo:color="#049CCF" fo:font-size="14.5pt" style:font-size-asian="14.5pt" style:font-size-complex="14.5pt" fo:background-color="#FFFFFF" style:text-underline-type="none"/>
    </style:style>
    <style:style style:name="T22" style:parent-style-name="Fonteparág.padrão" style:family="text">
      <style:text-properties style:font-name="Source Sans Pro" fo:color="#464646" fo:font-size="14.5pt" style:font-size-asian="14.5pt" style:font-size-complex="14.5pt" fo:background-color="#FFFFFF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A DANÇA E A EDUCAÇÃO FÍSICA NA ESCOLA E NOS MEIOS DE EDUCAÇÃO?</text:p>
      <text:p text:style-name="P5"/>
      <text:p text:style-name="P6"><text:span text:style-name="T7"> </text:span><text:span text:style-name="T8"><text:line-break/>A narrativa pedagógica e didática sobre a dança na educação elege as competências essenciais, globalizantes e integradas, praticar, conhecer, criar e apreciar, no sentido de propor uma matriz orientadora, tendo presente a formação artística e cultural dos sujeitos da aprendizagem. O foco estruturante desta narrativa sugere a necessidade de se considerarem os contributos relevantes adquiridos com as práticas da dança para o desenvolvimento pessoal, estético-artístico, multi e intercultural de todas as idades e de todas as condições. Ilustra-se e concretiza-se o conceito operativo de dança para todos através da voz e das práticas presentes, quer através de uma ampla diversidade de vivências devidamente contextualizadas, quer dos próprios sujeitos que dançam (crianças, jovens ou adultos) quer de artistas e bailarinos de vários estilos e tendências, quer ainda de pedagogia, professores e investigadores de dança.</text:span><text:span text:style-name="T9"><text:s/></text:span></text:p>
      <text:p text:style-name="P10"> Cultura Corporal de Movimento seja o carro-chefe dessa atividade na escola. [O objetivo da Educação Física] em primeiro lugar é proporcionar ao aluno a descoberta do seu próprio corpo, o aluno precisa participar de atividades corporais para que ele se conheça; também buscamos a interação social, o respeito ao próximo, o desenvolvimento da cidadania e a incorporação da Educação Física como oportunidade de manutenção da saúde (Educação Física Escolar 1).</text:p>
      <text:p text:style-name="P11">Formar um aluno autônomo, crítico e criativo, com sólido conhecimento da Cultura Corporal de Movimento. Eu acho que esses são os objetivos mais emergentes e mais urgentes (Educação Física Escolar 2).</text:p>
      <text:p text:style-name="P12">Na minha visão, o objetivo principal da Educação Física é a formação integral do ser humano, a formação integral, crítica, humanística, solidária, é trabalhar cidadania e os valores, esse que é o verdadeiro papel da Educação Física, [e os] conteúdos seriam os próprios da cultura corporal do movimento (Educação Física Escolar 3).</text:p>
      <text:p text:style-name="P13"/>
      <text:p text:style-name="P14"/>
      <text:p text:style-name="P15"/>
      <text:p text:style-name="P16"/>
      <text:p text:style-name="P17"><draw:frame draw:style-name="a0" draw:name="Imagem 2" text:anchor-type="as-char" svg:x="0in" svg:y="0in" svg:width="0.91667in" svg:height="0.32292in" style:rel-width="scale" style:rel-height="scale"><draw:image xlink:href="media/image1.png" xlink:type="simple" xlink:show="embed" xlink:actuate="onLoad"/><svg:title/><svg:desc/></draw:frame><text:span text:style-name="T18"><draw:custom-shape svg:x="0in" svg:y="0in" svg:width="0.33333in" svg:height="0.33333in" draw:id="id0" draw:style-name="a1" draw:name="Retângulo 1" text:anchor-type="as-char"><svg:title/><svg:desc>Licença Creative Commons</svg:desc><draw:enhanced-geometry draw:type="non-primitive" svg:viewBox="0 0 21600 21600" draw:enhanced-path="M 0 0 L 21600 0 21600 21600 0 21600 Z N"/></draw:custom-shape></text:span><text:span text:style-name="T19"><text:line-break/></text:span><text:span text:style-name="T20">Este trabalho está licenciado com uma Licença </text:span><text:a xlink:href="http://creativecommons.org/licenses/by/4.0/" office:target-frame-name="_top" xlink:show="replace"><text:span text:style-name="T21">Creative Commons - Atribuição 4.0 Internacional</text:span></text:a><text:span text:style-name="T22">.</text:span></text:p>
      <text:p text:style-name="P23"/>
      <text:p text:style-name="P24"/>
      <text:p text:style-name="P25"/>
      <text:p text:style-name="P26"/>
      <text:p text:style-name="P27">Referencias:</text:p>
      <text:p text:style-name="P28">DOS SANTOS, Felipe Lameu. Os objetivos da Educação Física na escola e sua relação com a saúde segundo professores de uma universidade federal no Rio de Janeiro. [S. l.], 2015. Disponível em: https://educacaopublica.cederj.edu.br/artigos/15/24/os-objetivos-da-educao-fsica-na-escola-e-sua-relao-com-a-sade-segundo-professores-de-uma-universidade-federal-no-rio-de-janeiro. Acesso em: 11 abr. 2019.</text:p>
      <text:p text:style-name="P29"/>
      <text:p text:style-name="P30">ALENCAR, Amílcar; MACARA, Ana. Arte e educação: a magia da dança. [S. l.], 2011. Disponível em: http://hdl.handle.net/10400.2/2644. Acesso em: 11 abr. 2019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/>
    </style:style>
    <style:style style:name="P3" style:parent-style-name="Cabeçalho" style:family="paragraph">
      <style:paragraph-properties fo:text-align="center"/>
      <style:text-properties fo:font-weight="bold" style:font-weight-asian="bold"/>
    </style:style>
    <style:style style:name="P4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niversidade do Estado do Amazonas</text:p>
        <text:p text:style-name="P3">Centro de Estudos Superiores de Itacoatiara</text:p>
        <text:p text:style-name="P4"><text:tab/>Leila Amorim de Frei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</meta:initial-creator>
    <dc:creator>Aluno</dc:creator>
    <meta:creation-date>2019-04-11T19:49:00Z</meta:creation-date>
    <dc:date>2019-04-11T21:03:00Z</dc:date>
    <meta:template xlink:href="Normal" xlink:type="simple"/>
    <meta:editing-cycles>1</meta:editing-cycles>
    <meta:editing-duration>PT3720S</meta:editing-duration>
    <meta:document-statistic meta:page-count="2" meta:paragraph-count="5" meta:word-count="425" meta:character-count="2715" meta:row-count="19" meta:non-whitespace-character-count="2295"/>
  </office:meta>
</office:document-meta>
</file>