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 fo:text-align="center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4" style:parent-style-name="Título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 fo:color="#000000" fo:background-color="#FFFFFF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14" style:parent-style-name="Fonteparág.padrão" style:family="text">
      <style:text-properties style:font-name="Arial" style:font-name-complex="Arial" fo:color="#000000" fo:background-color="#FFFFFF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Universidade do Estado do Amazonas</text:p>
      <text:p text:style-name="P2">Centro de Estudos Superiores de Itacoatiara</text:p>
      <text:p text:style-name="P3">Carla Cristina Viana da Silva</text:p>
      <text:p text:style-name="P4">Dança relacionada a diversidade</text:p>
      <text:p text:style-name="P5"><text:s text:c="2"/></text:p>
      <text:p text:style-name="P6">Os povos indígenas mantêm as suas crenças e rituais por meio das forças da natureza e dos espíritos ancestrais nas suas práticas cerimoniais. A memória cultural e a tradição oral contribuem para organizar a vida e a convivência entre as comunidades indígenas, consolidando as suas relações e dando continuidade à existência, preservando o conhecimento e a cultura. Esse mecanismo de resistência fortalece a identidade étnico-racial e resgata amplamente sua condição humana, tão subalternizada e violentada desde a colonização portuguesa. Vamos agora nos focar em alguns mitos, ritos e danças correspondentes a alguns povos que habitam o Brasil, em suas diferentes regiões.</text:p>
      <text:p text:style-name="P7">A diversidade é uma das maiores riquezas do planeta, e no sentido humano, a existência de indivíduos em diferentes lugares, com suas diferentes culturas e etnias promovem um cenário complexo que só pode ser entendido se for relacionado às noções de variedade, pluralidade e diferença. Mas a questão central relacionada à diversidade é como a encaramos no diferente, no outro. E nossa cultura, mesmo construindo narrativas de como lidamos com a diferença, é fortemente marcada pelo sentimento de intolerância em relação ao outro. A evidência é o tratamento dado, principalmente, aos povos indígenas e negros, que vivem em constante estado de vulnerabilidade, invisibilidade, silenciamento e exclusão por parte da nossa sociedade, o que desconstrói qualquer visão histórica sobre como nos relacionamos com a diferença.</text:p>
      <text:p text:style-name="P8"/>
      <text:p text:style-name="Normal"><text:span text:style-name="T9"><draw:frame draw:style-name="a0" draw:name="Imagem 1" text:anchor-type="as-char" svg:x="0in" svg:y="0in" svg:width="0.91667in" svg:height="0.32292in" style:rel-width="scale" style:rel-height="scale"><draw:image xlink:href="media/image1.png" xlink:type="simple" xlink:show="embed" xlink:actuate="onLoad"/><svg:title/><svg:desc>Licença Creative Commons</svg:desc></draw:frame></text:span></text:p>
      <text:p text:style-name="P10"/>
      <text:p text:style-name="P11">Este trabalho está licenciada com umas licença creative Commons -atribuição -não comercial -compartinhaigual 4.0internacional<text:line-break/>Referência:</text:p>
      <text:p text:style-name="Normal"><text:span text:style-name="T12">OLIVEIRA DA SILVA, Marilza. </text:span><text:span text:style-name="T13">Dança na Educação</text:span><text:span text:style-name="T14">. [s.l], 2018. Disponível em: https://educapes.capes.gov.br/bitstream/capes/430119/2/eBook_Dan%C3%A7a_como_Media%C3%A7%C3%A3o_Educacional_para_Diversidade_e_A%C3%A7%C3%B5es_Afirmativas_II_UFBA.pdf. Acesso em: 11 abr. 2019.</text:span></text:p>
      <text:p text:style-name="P15">OLIVEIRA DA SILVA, Marilza. Danças Indígenas e Afrobrasileiras. [s.l], 2018. Disponível em: https://educapes.capes.gov.br/bitstream/capes/430190/2/eBook_Dan%C3%A7as_Ind%C3%ADgenas_e_Afrobrasileiras_UFBA.pdf. Acesso em: 11 abr. 2019..</text:p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Citação" style:display-name="Citação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uno</meta:initial-creator>
    <dc:creator>Aluno</dc:creator>
    <meta:creation-date>2019-04-11T20:18:00Z</meta:creation-date>
    <dc:date>2019-04-11T22:19:00Z</dc:date>
    <meta:template xlink:href="Normal" xlink:type="simple"/>
    <meta:editing-cycles>2</meta:editing-cycles>
    <meta:editing-duration>PT4680S</meta:editing-duration>
    <meta:document-statistic meta:page-count="1" meta:paragraph-count="4" meta:word-count="356" meta:character-count="2276" meta:row-count="16" meta:non-whitespace-character-count="1924"/>
  </office:meta>
</office:document-meta>
</file>