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0" style:parent-style-name="Fonteparág.padrão" style:family="text">
      <style:text-properties style:font-name="Arial" style:font-name-complex="Arial" fo:color="#464646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464646" fo:font-size="12pt" style:font-size-asian="12pt" style:font-size-complex="12pt" fo:background-color="#FFFFFF"/>
    </style:style>
    <style:style style:name="T13" style:parent-style-name="Fonteparág.padrão" style:family="text">
      <style:text-properties style:font-name="Arial" style:font-name-complex="Arial" fo:color="#464646" fo:font-size="12pt" style:font-size-asian="12pt" style:font-size-complex="12pt" fo:background-color="#FFFFFF"/>
    </style:style>
    <style:style style:name="T14" style:parent-style-name="Hyperlink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5" style:parent-style-name="Hyperlink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6" style:parent-style-name="Hyperlink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7" style:parent-style-name="Hyperlink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8" style:parent-style-name="Hyperlink" style:family="text">
      <style:text-properties style:font-name="Arial" style:font-name-complex="Arial" fo:color="#049CCF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Arial" style:font-name-complex="Arial" fo:color="#464646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/>UNIVERSIDADE DO ESTADO DO AMAZONAS</text:p>
      <text:p text:style-name="P2">CENTRO DE ESTUDOS SUPERIORES DE ITACOATIARA</text:p>
      <text:p text:style-name="P3">DEFICIÊNCIA DO CORPO EMOCIONAL</text:p>
      <text:p text:style-name="P4">Leila Amorim</text:p>
      <text:p text:style-name="P5">A busca desenfreada de tratar o corpo mental, qualquer estado de desequilíbrio na mente é fácil e percebido, a pessoa busca se livrar desse grande<text:s/>sofrimento que a mesma está lhe causando. A sobrevivência é pela mente, mas com essa deficiência a mente determina tudo, ela planeja tudo que a pessoa tem que fazer, isso Acontece pelo motivo do desequilíbrio da mente que se instalam e intensificam e, consequentemente, há uma libertação de medo, angústia, pânico e tristeza.</text:p>
      <text:p text:style-name="P6">As necessidades da mente sempre são contrárias aos anseios da alma, por mas que a mente se recuse entrar em contato com os sentimentos e tente controlá-los e bloqueá-los. Quando a mente<text:s/>perde o controle, ela não está controlando o corpo emocional e com isso faz com que eles escapem e se manifestam, para o desespero da mente. Descontrolada, a mente luta contra os sentimentos, tentando travá-los, mesmo com tantas informações a executar.</text:p>
      <text:p text:style-name="P7">Diante do horror de libertação do corpo emocional distorcido doente e/ou deficiente, mente entra em pânico e trava, entrando no estado de alheamento ou de descontrole pleno. Independente da intensidade dos sentimentos e das questões envolvidas neles, é fundamental que a pessoa reconheça e aceita que há muito tempo vem fugindo dos seus sentimentos e que a muito tempo ela se tornou um zumbi, ou um ser praticamente em coma, pois vive tão escondida do seu mundo mental.<text:s/></text:p>
      <text:p text:style-name="P8"><text:span text:style-name="T9"><draw:frame draw:z-index="251658240" draw:style-name="a0" draw:name="Imagem 3" text:anchor-type="paragraph" svg:x="0in" svg:y="0.01389in" svg:width="0.91667in" svg:height="0.32292in" style:rel-width="scale" style:rel-height="scale"><draw:image xlink:href="media/image1.png" xlink:type="simple" xlink:show="embed" xlink:actuate="onLoad"/><svg:title/><svg:desc>Licença Creative Commons</svg:desc></draw:frame></text:span><text:span text:style-name="T10"><text:line-break/></text:span></text:p>
      <text:p text:style-name="P11"><text:span text:style-name="T12">Este trabalho está licenciado com uma Lic</text:span><text:span text:style-name="T13">ença </text:span><text:a xlink:href="http://creativecommons.org/licenses/by/4.0/" office:target-frame-name="_top" xlink:show="replace"><text:span text:style-name="T14">Creative Co</text:span><text:bookmark-start text:name="_Hlt5985328"/><text:bookmark-start text:name="_Hlt5985329"/><text:span text:style-name="T15">m</text:span><text:bookmark-end text:name="_Hlt5985328"/><text:bookmark-end text:name="_Hlt5985329"/><text:span text:style-name="T16">mons - Atribuição 4.0 Internacio</text:span><text:bookmark-start text:name="_Hlt5985363"/><text:span text:style-name="T17">n</text:span><text:bookmark-end text:name="_Hlt5985363"/><text:span text:style-name="T18">al</text:span></text:a><text:span text:style-name="T19">.</text:span></text:p>
      <text:p text:style-name="P20"><text:s/></text:p>
      <text:p text:style-name="P21"/>
      <text:p text:style-name="P22">REFERÊNCIAS</text:p>
      <text:p text:style-name="P23">PASCOTTO, Teresa. Deficiência do corpo Emocional. [S. l.], 1 mar. 2013. Disponível em:<text:s/>https://www.somostodosum.com.br/clube/artigos/autoconhecimento/deficiencia-do-corpo-emocional-33704.html. Acesso em: 12 abr. 2019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2T21:32:00Z</meta:creation-date>
    <dc:date>2019-04-12T21:33:00Z</dc:date>
    <meta:template xlink:href="Normal" xlink:type="simple"/>
    <meta:editing-cycles>3</meta:editing-cycles>
    <meta:editing-duration>PT60S</meta:editing-duration>
    <meta:document-statistic meta:page-count="1" meta:paragraph-count="3" meta:word-count="296" meta:character-count="1896" meta:row-count="13" meta:non-whitespace-character-count="1603"/>
  </office:meta>
</office:document-meta>
</file>