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-complex="Times New Roman" style:font-weight-complex="bold" style:font-size-complex="12pt"/>
    </style:style>
    <style:style style:name="T6" style:parent-style-name="Fonteparág.padrão" style:family="text">
      <style:text-properties style:font-name-asian="Times New Roman" style:font-name-complex="Times New Roman" style:font-size-complex="12pt"/>
    </style:style>
    <style:style style:name="T7" style:parent-style-name="Fonteparág.padrão" style:family="text"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style:text-autospace="none"/>
    </style:style>
    <style:style style:name="T9" style:parent-style-name="CitaçãoHTML" style:family="text">
      <style:text-properties style:font-name-complex="Times New Roman" fo:font-style="normal" style:font-style-asian="normal" style:font-size-complex="12pt"/>
    </style:style>
    <style:style style:name="T10" style:parent-style-name="Hyperlink" style:family="text">
      <style:text-properties style:font-name-complex="Times New Roman" fo:color="#000000" style:font-size-complex="12pt"/>
    </style:style>
    <style:style style:name="T11" style:parent-style-name="CitaçãoHTML" style:family="text">
      <style:text-properties style:font-name-complex="Times New Roman" fo:font-style="normal" style:font-style-asian="normal" fo:color="#000000" style:font-size-complex="12pt"/>
    </style:style>
    <style:style style:name="P12" style:parent-style-name="Normal" style:family="paragraph">
      <style:paragraph-properties style:text-autospace="none"/>
    </style:style>
    <style:style style:name="T13" style:parent-style-name="CitaçãoHTML" style:family="text">
      <style:text-properties style:font-name-complex="Times New Roman" fo:font-style="normal" style:font-style-asian="normal" style:font-size-complex="12pt"/>
    </style:style>
    <style:style style:name="P14" style:parent-style-name="Normal" style:family="paragraph">
      <style:paragraph-properties fo:line-height="0.1951in"/>
      <style:text-properties style:font-name-asian="Times New Roman" style:font-name-complex="Times New Roman"/>
    </style:style>
    <style:style style:name="P15" style:parent-style-name="Normal" style:family="paragraph">
      <style:paragraph-properties style:line-height-at-least="0in"/>
      <style:text-properties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line-height="0.1951in"/>
      <style:text-properties style:font-name-asian="Times New Roman" style:font-name-complex="Times New Roman"/>
    </style:style>
    <style:style style:name="P17" style:parent-style-name="Estilo1" style:family="paragraph">
      <style:text-properties fo:font-weight="bold" style:font-weight-asian="bold"/>
    </style:style>
    <style:style style:name="P18" style:parent-style-name="Estilo1" style:family="paragraph">
      <style:text-properties style:font-size-complex="12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Estilo1" style:family="paragraph">
      <style:text-properties style:font-name="Times" style:font-name-complex="Times" style:font-size-complex="12pt"/>
    </style:style>
    <style:style style:name="P24" style:parent-style-name="Estilo1" style:family="paragraph">
      <style:text-properties style:font-name="Times" style:font-name-complex="Times" style:font-size-complex="12pt"/>
    </style:style>
    <style:style style:name="P25" style:parent-style-name="Estilo1" style:family="paragraph">
      <style:text-properties style:font-name="Times" style:font-name-complex="Times" style:font-size-complex="12pt"/>
    </style:style>
    <style:style style:name="P26" style:parent-style-name="Estilo1" style:family="paragraph">
      <style:text-properties style:font-name="Times" style:font-name-complex="Times" style:font-size-complex="12pt"/>
    </style:style>
    <style:style style:name="P27" style:parent-style-name="Estilo1" style:family="paragraph">
      <style:text-properties style:font-name="Times" style:font-name-complex="Times" style:font-size-complex="12pt"/>
    </style:style>
    <style:style style:name="T28" style:parent-style-name="Fonteparág.padrão" style:family="text">
      <style:text-properties style:font-name="Times" style:font-name-complex="Times" style:font-size-complex="12pt"/>
    </style:style>
    <style:style style:name="T29" style:parent-style-name="Fonteparág.padrão" style:family="text">
      <style:text-properties style:font-name="Times" style:font-name-complex="Times" style:font-size-complex="12pt"/>
    </style:style>
    <style:style style:name="T30" style:parent-style-name="Fonteparág.padrão" style:family="text">
      <style:text-properties style:font-name="Times" style:font-name-complex="Times" fo:font-style="italic" style:font-style-asian="italic" style:font-style-complex="italic" style:font-size-complex="12pt"/>
    </style:style>
    <style:style style:name="T31" style:parent-style-name="Fonteparág.padrão" style:family="text">
      <style:text-properties style:font-name="Times" style:font-name-complex="Times" style:font-size-complex="12pt"/>
    </style:style>
    <style:style style:name="T32" style:parent-style-name="Fonteparág.padrão" style:family="text">
      <style:text-properties style:font-name="Times" style:font-name-complex="Times" fo:font-style="italic" style:font-style-asian="italic" style:font-style-complex="italic" style:font-size-complex="12pt"/>
    </style:style>
    <style:style style:name="T33" style:parent-style-name="Fonteparág.padrão" style:family="text">
      <style:text-properties style:font-name="Times" style:font-name-complex="Times" style:font-size-complex="12pt"/>
    </style:style>
    <style:style style:name="T34" style:parent-style-name="Fonteparág.padrão" style:family="text">
      <style:text-properties style:font-name="Times" style:font-name-complex="Times" style:font-size-complex="12pt"/>
    </style:style>
    <style:style style:name="T35" style:parent-style-name="Fonteparág.padrão" style:family="text">
      <style:text-properties style:font-name="Times" style:font-name-complex="Times" style:font-size-complex="12pt"/>
    </style:style>
    <style:style style:name="T36" style:parent-style-name="Fonteparág.padrão" style:family="text">
      <style:text-properties style:font-name="Times" style:font-name-complex="Times" fo:font-size="8pt" style:font-size-asian="8pt" style:font-size-complex="8pt"/>
    </style:style>
    <style:style style:name="T37" style:parent-style-name="Fonteparág.padrão" style:family="text">
      <style:text-properties style:font-name="Times" style:font-name-complex="Times" style:font-size-complex="12pt"/>
    </style:style>
    <style:style style:name="P38" style:parent-style-name="Estilo1" style:family="paragraph">
      <style:text-properties style:font-name="Times" style:font-name-complex="Times" fo:font-size="2pt" style:font-size-asian="2pt" style:font-size-complex="12pt"/>
    </style:style>
    <style:style style:name="P39" style:parent-style-name="Estilo1" style:family="paragraph">
      <style:text-properties style:font-name="Times" style:font-name-complex="Times" style:font-size-complex="12pt"/>
    </style:style>
    <style:style style:name="P40" style:parent-style-name="Estilo1" style:family="paragraph">
      <style:text-properties style:font-name="Times" style:font-name-complex="Times" style:font-size-complex="12pt"/>
    </style:style>
    <style:style style:name="P41" style:parent-style-name="Estilo1" style:family="paragraph">
      <style:text-properties style:font-name="Times" style:font-name-complex="Times" style:font-size-complex="12pt"/>
    </style:style>
    <style:style style:name="P42" style:parent-style-name="Estilo1" style:family="paragraph">
      <style:text-properties style:font-name="Times" style:font-name-complex="Times" style:font-size-complex="12pt"/>
    </style:style>
    <style:style style:name="P43" style:parent-style-name="Estilo1" style:family="paragraph">
      <style:text-properties style:font-name="Times" style:font-name-complex="Times" style:font-size-complex="12pt"/>
    </style:style>
    <style:style style:name="P44" style:parent-style-name="Estilo1" style:family="paragraph">
      <style:text-properties style:font-name="Times" style:font-name-complex="Times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name="Times" style:font-name-complex="Times"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name="Times" style:font-name-complex="Times"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P68" style:parent-style-name="Estilo1" style:family="paragraph">
      <style:text-properties style:font-name="Times" style:font-name-complex="Times" style:font-size-complex="12pt"/>
    </style:style>
    <style:style style:name="P69" style:parent-style-name="Estilo1" style:family="paragraph">
      <style:text-properties fo:font-weight="bold" style:font-weight-asian="bold"/>
    </style:style>
    <style:style style:name="T70" style:parent-style-name="Fonteparág.padrão" style:family="text">
      <style:text-properties style:font-size-complex="12pt"/>
    </style:style>
    <style:style style:name="P71" style:parent-style-name="Estilo1" style:master-page-name="MP1" style:family="paragraph">
      <style:paragraph-properties fo:break-before="page"/>
      <style:text-properties fo:font-weight="bold" style:font-weight-asian="bold"/>
    </style:style>
    <style:style style:name="T75" style:parent-style-name="Fonteparág.padrão" style:family="text">
      <style:text-properties style:font-weight-complex="bold" style:font-size-complex="12pt"/>
    </style:style>
    <style:style style:name="T76" style:parent-style-name="Fonteparág.padrão" style:family="text">
      <style:text-properties style:font-weight-complex="bold" fo:color="#000000" fo:font-size="9pt" style:font-size-asian="9pt" style:font-size-complex="9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style:font-size-complex="12pt"/>
    </style:style>
    <style:style style:name="P79" style:parent-style-name="Estilo1" style:family="paragraph">
      <style:text-properties fo:color="#000000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Estilo1" style:family="paragraph">
      <style:text-properties fo:font-size="6pt" style:font-size-asian="6pt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92014in" svg:height="0.32014in" style:rel-width="scale" style:rel-height="scale"><draw:image xlink:href="media/image1.png" xlink:type="simple" xlink:show="embed" xlink:actuate="onLoad"/><svg:title/><svg:desc>Licença Creative Commons</svg:desc></draw:frame></text:p>
      <text:p text:style-name="Normal"><text:span text:style-name="T5">RUIZ,<text:s/></text:span><text:span text:style-name="T6">Maria José</text:span><text:span text:style-name="T7">. Contribuições do pensamento freiriano para a formação de professores.</text:span></text:p>
      <text:p text:style-name="P8"><text:span text:style-name="T9">Disponível em<text:s/></text:span><text:a xlink:href="http://www.pucpr.br/eventos/educere/educere2009/anais/pdf/2955" office:target-frame-name="_top" xlink:show="replace"><text:span text:style-name="T10">www.pucpr.br/eventos/educere/educere2009/anais/pdf/2955</text:span></text:a><text:span text:style-name="T11">.</text:span></text:p>
      <text:p text:style-name="P12"><text:span text:style-name="T13"><text:s/>Acesso em 03/04/2017.<text:s/></text:span></text:p>
      <text:p text:style-name="Estilo1"/>
      <text:p text:style-name="P14"/>
      <text:p text:style-name="P15">RESUMO.</text:p>
      <text:p text:style-name="P16"/>
      <text:p text:style-name="Estilo1"><text:s text:c="9"/>O presente artigo tem por objetivo fazer um balanço do pensamento pedagógico<text:s/>desenvolvido e experenciado por Paulo Freire, trazendo reflexões sobre as contribuições para o processo de formação dos educadores e educadoras que se dedicam à educação popular.<text:s/></text:p>
      <text:p text:style-name="Estilo1"><text:s text:c="9"/>Mesmo após a morte desse gênio da literatura brasileira, seus pensamentos ainda continuam sendo fonte de inspiração para a criação de projetos desenvolvidos na área da Pedagogia e para os próprios educadores.<text:s/></text:p>
      <text:p text:style-name="Estilo1"><text:s text:c="8"/>Iniciando com um resumo da vida desse escritor e uma discussão sobre sua visão de homem x mundo e de educação, retomou-se o processo de construção e aplicação do método de alfabetização baseado em palavras geradoras, com o destaque para algumas categorias fundantes de uma “pedagogia do oprimido”.<text:s/></text:p>
      <text:p text:style-name="Estilo1"><text:s text:c="9"/>Mostrar que o papel do educador não se resume apenas<text:s/>em ensinar ao aluno ler e escrever, mais também, prepara-lo para enfrentar todo e qualquer obstáculo que venha a surgir em sua trajetória de vida.</text:p>
      <text:p text:style-name="Estilo1"><text:s text:c="9"/>Mas para isso é necessário que haja uma interação entre família e escola, pais e professores.</text:p>
      <text:p text:style-name="Estilo1">É também saber ouvir o aluno e aprender com ele. Por que não? Afinal, todos estamos em um constante processo de aprendizagem e temos sempre algo para ensinar e aprende.<text:s/></text:p>
      <text:p text:style-name="Estilo1"/>
      <text:p text:style-name="P17">INTRODUÇÃO.<text:s/></text:p>
      <text:p text:style-name="P18"><text:s text:c="11"/>Concordo com a autora ao descrever a atual situação pela qual passamos, vivemos em um mundo globalizado, moderno e avançado.<text:s/></text:p>
      <text:p text:style-name="Estilo1"><text:span text:style-name="T19">Passamos por um momento de profundas transformações. Não se sabe ao certo para onde se caminha e nem qual o caminho a trilhar. A sociedade atual encontra-se em profunda crise, na qual somos remetid</text:span><text:span text:style-name="T20">os a repensar nossos valores e atitudes (</text:span><text:span text:style-name="T21">FERREIRA</text:span><text:span text:style-name="T22">, 2009, p. 02).</text:span></text:p>
      <text:p text:style-name="P23"/>
      <text:soft-page-break/>
      <text:p text:style-name="P24"><text:s text:c="12"/>Vivendo esse momento de transformações, de crises, de escândalos e desigualdades sociais, os professores como profissionais da educação, são confrontados a muitos<text:s/>desafios e tem a missão de evoluir para acompanhar esse processo de mudanças.<text:s/></text:p>
      <text:p text:style-name="P25"><text:s text:c="13"/>Por seu trabalho em diversas regiões do país e rápida aceitação de suas idéias entre os movimentos populares de diferentes setores (Igreja, estudantes,<text:s/>intelectuais, artistas, políticos).</text:p>
      <text:p text:style-name="P26">Paulo Freire é convidado a elaborar um Plano Nacional de Alfabetização baseado no método das palavras geradoras.</text:p>
      <text:p text:style-name="P27"><text:s text:c="11"/>Exilado, foi primeiramente para a Bolívia seguindo rapidamente para o Chile onde, durante os cinco anos que lá permaneceu com toda a família, conseguiu colocar novamente em prática seu método através de convite pessoal do governo chileno que o adotou em todos os seus programas oficiais de alfabetização.</text:p>
      <text:p text:style-name="Estilo1"><text:span text:style-name="T28"><text:s text:c="11"/>Foi no Chile que inicia realmente su</text:span><text:span text:style-name="T29">a produção intelectual, escrevendo e publicando suas principais obras:<text:s/></text:span><text:span text:style-name="T30">Educação como prática de liberdade<text:s/></text:span><text:span text:style-name="T31">(1967) e<text:s/></text:span><text:span text:style-name="T32">Pedagogia do Oprimido</text:span><text:span text:style-name="T33"><text:s/>(1970), além de outros livros que foram posteriormente traduzidos para o português.</text:span></text:p>
      <text:p text:style-name="Estilo1"><text:span text:style-name="T34"><text:s text:c="11"/>No período em que perman</text:span><text:span text:style-name="T35">eceu exilado, quase dezesseis anos, Freire tornou-se “cidadão do mundo”, viajando e difundindo sua pedagogia</text:span><text:span text:style-name="T36">5</text:span><text:span text:style-name="T37">. No entanto, não foram tempos fáceis, como relembrou o próprio Paulo ao denunciar que,</text:span></text:p>
      <text:p text:style-name="P38"/>
      <text:p text:style-name="P39"><text:s/>“é muito difícil viver o exílio, conviver com todas as saudades – a da cidade, a do país, a das gentes, a de uma certa esquina, a da comida -conviver com a saudade e educá-la também.” (Idem, 1992, p.34)</text:p>
      <text:p text:style-name="P40"/>
      <text:p text:style-name="P41"><text:s text:c="10"/>Assim podemos ver e sentir as grandes dificuldades enfrentadas por Freire, ao se deparar com outra<text:s/>realidade, outro estilo de vida totalmente diferente do seu, em um outro país, mas isso não foi motivo suficiente para ele deixasse de sonhar com seus ideais.<text:s/></text:p>
      <text:p text:style-name="P42"><text:s text:c="9"/>Trazendo um pouco para a nossa realidade, podemos comparar tudo isso com as dificuldades que os profissionais da educação enfrentam, ao se depararem com a realidade de seus locais de trabalho, longe de casa, da família e quase sem recurso nenhum, eles saem do local aonde moram para lecionar em áreas rurais de seus municípios.<text:s/></text:p>
      <text:p text:style-name="P43"><text:s text:c="9"/>Locais estes que parecem ter sido abandonados aos olhos do governo, aonde falta de um tudo, menos a vontade de aprender, imprimidos em crianças, jovens e adultos.<text:s/></text:p>
      <text:p text:style-name="P44"><text:s text:c="9"/>Tudo isso causa nessas profissionais, um certo desanimo e desinteresse pelo papel educar, os alunos moradores dessas áreas também são os principais prejudicados com toda essa<text:s/><text:soft-page-break/>situação. Caberia afinal ao governo apresentar uma possível solução para o problema, ou a sociedade como um todo, já que é um problema que afeta a sociedade como um todo.<text:s/></text:p>
      <text:p text:style-name="Estilo1"><text:span text:style-name="T45"><text:s text:c="9"/>O papel do professor é fundamental dentro da escola e se reflete em toda a sociedade, pois ele é um agente ativo na formação de um cidadão. As crianças necessitam de modelos a serem seguidos para que ajam em prol da equidade no mundo, e seus ún</text:span><text:span text:style-name="T46">icos exemplos nos primeiros anos de vida são os pais, seguidos dos professores e amizades encontrados no ambiente escolar.</text:span></text:p>
      <text:p text:style-name="Estilo1"><text:span text:style-name="T47"><text:s text:c="9"/>A escola por si só não é suficiente para suprir todas as necessidades educacionais de um aluno, assim como os pais sozinhos<text:s/></text:span><text:span text:style-name="T48">não são capazes de oferecer uma educação completa.</text:span><text:span text:style-name="T49"><text:s/></text:span></text:p>
      <text:p text:style-name="Estilo1"><text:span text:style-name="T50"><text:s text:c="9"/>É por isso que a relação entre pais e educador é tão importante, tudo isso trás colaboração para o crescimento profissional do professor.<text:s/></text:span></text:p>
      <text:p text:style-name="Estilo1"><text:span text:style-name="T51"><text:s text:c="9"/>Quando os pais se relacionam com o profissional</text:span><text:span text:style-name="T52"><text:s/>que conhece seu aluno, é possível abrir um canal de diálogo para saber, por exemplo, se o aluno está com dificuldade de desenvolver a escrita na escola e pensar em estratégias que podem ser feitas dentro de casa para ajudá-lo a passar por esse desafio.</text:span></text:p>
      <text:p text:style-name="Estilo1"><text:span text:style-name="T53"><text:s text:c="2"/></text:span><text:span text:style-name="T54"><text:s text:c="7"/>Os pais que se comprometem em saber como está evoluindo o desempenho dos filhos estão mais dispostos a ajudarem o professor a vencer os desafios educacionais, adotando medidas complementares em casa.<text:s/></text:span></text:p>
      <text:p text:style-name="Estilo1"><text:span text:style-name="T55"><text:s text:c="10"/>Isso é fundamental para que o aluno te</text:span><text:span text:style-name="T56">nha um melhor desenvolvimento não só relacionado ao aprendizado intelectual, mas também a preservação de valores e atitudes que serão usados por eles em todos os ambientes os quais estão inseridos.</text:span></text:p>
      <text:p text:style-name="Estilo1"><text:span text:style-name="T57"><text:s text:c="9"/>Quando pais e profissionais da educação interagem</text:span><text:span text:style-name="T58"><text:s/>de maneira contínua e tentam resolver conflitos juntos, considerando sempre as causas e dificuldades, é maior a probabilidade de que o problema seja resolvido rapidamente e de forma efetiva, favorecendo todos os envolvidos, mas principalmente o aluno.</text:span></text:p>
      <text:p text:style-name="Estilo1"><text:span text:style-name="T59"><text:s text:c="3"/></text:span><text:span text:style-name="T60"><text:s text:c="7"/>Além disso, pesquisas comprovam que os pais que participam ativamente das atividades escolares dos filhos, melhor é o desempenho escolar desses alunos.<text:s/></text:span></text:p>
      <text:p text:style-name="Estilo1"><text:span text:style-name="T61"><text:s text:c="9"/>Os ambientes, familiar e escolar são parte constante do universo do aluno, por isso, é<text:s/></text:span><text:span text:style-name="T62">imprescindível que pais e professores sistematizem um processo educacional conjunto, i</text:span><text:span text:style-name="T63">sso é enriquecedor para os professores e também para os alunos, trazendo benefícios para ambos os lados. <text:s text:c="2"/></text:span></text:p>
      <text:p text:style-name="Estilo1"><text:span text:style-name="T64"><text:s text:c="10"/>A educação é primordial na formação de um indivíduo<text:s/></text:span><text:span text:style-name="T65">no que diz respeito não somente a transmissão de conhecimento, mas também ao englobar questões relacionadas ao<text:s/></text:span><text:soft-page-break/><text:span text:style-name="T66">amor, fraternidade, dignidade, solidariedade, responsabilidade, ética e outros valores fundamentais para a convivência harmoniosa do ser humano n</text:span><text:span text:style-name="T67">a sociedade.</text:span></text:p>
      <text:p text:style-name="P68"/>
      <text:p text:style-name="P69">CONCLUSÃO.</text:p>
      <text:p text:style-name="Estilo1"><text:s text:c="9"/>Concluindo, posso afirmar que a formação dos educadores populares surge como um desses desafios propostos para o novo século e que, por isso mesmo, requer maior atenção das instituições formadoras para a necessidade de uma<text:s/>reformulação de suas práticas pedagógicas e das principais teorias educacionais, entre elas a do educador brasileiro Paulo Freire.</text:p>
      <text:p text:style-name="Estilo1"><text:s text:c="11"/><text:span text:style-name="T70">Afinal somente a educação é capaz de transformar!</text:span></text:p>
      <text:p text:style-name="P71"><text:bookmark-start text:name="page4"/><text:bookmark-end text:name="page4"/><text:soft-page-break/>REFERÊNCIAS<text:tab/></text:p>
      <text:p text:style-name="Estilo1"/>
      <text:p text:style-name="Estilo1"><text:span text:style-name="T75">RUIZ, M. J</text:span><text:span text:style-name="T76">.<text:s/></text:span><text:span text:style-name="T77">Pedagoga graduada pela<text:s/></text:span><text:span text:style-name="T78">Universidade Estadual de Londrina com habilitação em Supervisão Escolar, e supervisora educacional de escola da rede particular de Londrina (Pr), Brasil. REVISTA IBEROAMERICANA DE EDUCACIÓN. Nº 33 (2003).</text:span></text:p>
      <text:p text:style-name="P79"/>
      <text:p text:style-name="Estilo1">BRANDÃO,C.R.<text:s/><text:span text:style-name="T80">Paulo Freire, educar para transformar</text:span>: fotobiografia. São Paulo: Mercado Cultura, 2005. (Projeto Memória)</text:p>
      <text:p text:style-name="Estilo1"/>
      <text:p text:style-name="Estilo1">FAVERO,Osmar. O legado de Paulo Freire: passado ou atualidade?<text:s/><text:span text:style-name="T81">Revista de Educação de</text:span><text:s/><text:span text:style-name="T82">Jovens e Adultos</text:span>. V.1, n.0, agosto 2007.</text:p>
      <text:p text:style-name="P83"/>
      <text:p text:style-name="Estilo1">FEITOSA, S.C.S. Brasil 10 anos sem Paulo Freire.<text:s/><text:span text:style-name="T84">Revista d</text:span><text:span text:style-name="T85">e Educação de Jovens e</text:span><text:s/><text:span text:style-name="T86">Adultos</text:span>. V.1, n.0, agosto 2007.</text:p>
      <text:p text:style-name="Estilo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 fo:text-indent="0.4923in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>
        <style:tab-stops>
          <style:tab-stop style:type="right" style:leader-style="dotted" style:leader-text="." style:position="6.3763in"/>
        </style:tab-stops>
      </style:paragraph-properties>
      <style:text-properties style:font-name-asian="Times New Roman" style:font-name-complex="Times New Roman" fo:font-weight="bold" style:font-weight-asian="bold"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orpodoTexto" style:display-name="Corpo do Texto" style:family="paragraph" style:parent-style-name="Normal">
      <style:paragraph-properties fo:line-height="0.1388in"/>
      <style:text-properties style:font-name-asian="Times New Roman" style:font-name-complex="Times New Roman" fo:hyphenate="false"/>
    </style:style>
    <style:style style:name="Estilo1" style:display-name="Estilo1" style:family="paragraph" style:parent-style-name="CorpodoTexto">
      <style:paragraph-properties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8861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5in"/>
      </style:footer-style>
    </style:page-layout>
    <style:style style:name="P72" style:parent-style-name="Cabeçalho" style:family="paragraph">
      <style:paragraph-properties fo:text-align="end"/>
    </style:style>
    <style:style style:name="P73" style:parent-style-name="Cabeçalho" style:family="paragraph">
      <style:paragraph-properties fo:text-align="end"/>
    </style:style>
    <style:style style:name="P74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5</text:page-number></text:p>
        <text:p text:style-name="Cabeçalho"/>
      </style:header>
    </style:master-page>
    <style:master-page style:name="MP1" style:page-layout-name="PL1">
      <style:header>
        <text:p text:style-name="P72"/>
        <text:p text:style-name="P73"/>
        <text:p text:style-name="P74"><text:page-number text:fixed="false">5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Valcimar Oliveira</dc:creator>
    <meta:creation-date>2019-04-12T17:33:00Z</meta:creation-date>
    <dc:date>2019-04-12T17:46:00Z</dc:date>
    <meta:template xlink:href="Normal.dotm" xlink:type="simple"/>
    <meta:editing-cycles>3</meta:editing-cycles>
    <meta:editing-duration>PT420S</meta:editing-duration>
    <meta:document-statistic meta:page-count="5" meta:paragraph-count="16" meta:word-count="1299" meta:character-count="8298" meta:row-count="58" meta:non-whitespace-character-count="7015"/>
  </office:meta>
</office:document-meta>
</file>