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0F5C8B3730D99C64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nlo" svg:font-family="Menlo, Monaco, Consolas, 'Courier New', monospace"/>
    <style:font-face style:name="Roboto" svg:font-family="Roboto, sans-serif"/>
    <style:font-face style:name="Ubuntu" svg:font-family="Ubuntu, apple-system, BlinkMacSystemFont, 'Segoe UI', Roboto, 'Helvetica Neue', Arial, sans-serif, 'Apple Color Emoji', 'Segoe UI Emoji', 'Segoe UI Symbol'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text-properties style:font-name="Arial"/>
    </style:style>
    <style:style style:name="P3" style:family="paragraph" style:parent-style-name="Normal_20__28_Web_29_">
      <style:paragraph-properties fo:text-align="justify" style:justify-single-word="false"/>
      <style:text-properties style:font-name="Arial"/>
    </style:style>
    <style:style style:name="P4" style:family="paragraph" style:parent-style-name="Horizontal_20_Line">
      <style:text-properties style:font-name="Arial"/>
    </style:style>
    <style:style style:name="P5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Arial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letter-spacing="normal" fo:font-style="normal" fo:font-weight="normal"/>
    </style:style>
    <style:style style:name="P8" style:family="paragraph" style:parent-style-name="Heading_20_3">
      <style:paragraph-properties fo:margin-left="0cm" fo:margin-right="0cm" fo:margin-top="0.529cm" fo:margin-bottom="0cm" loext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8pt" fo:letter-spacing="normal" fo:font-style="normal" fo:font-weight="bold"/>
    </style:style>
    <style:style style:name="P9" style:family="paragraph" style:parent-style-name="Heading_20_3" style:master-page-name="Standard">
      <style:paragraph-properties fo:margin-left="0cm" fo:margin-right="0cm" fo:margin-top="0.529cm" fo:margin-bottom="0cm" loext:contextual-spacing="false" fo:line-height="110%" fo:orphans="2" fo:widows="2" fo:text-indent="0cm" style:auto-text-indent="false" style:page-number="auto"/>
      <style:text-properties style:font-name="Arial"/>
    </style:style>
    <style:style style:name="P10" style:family="paragraph" style:parent-style-name="Normal_20__28_Web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Normal_20__28_Web_29_">
      <style:paragraph-properties fo:text-align="justify" style:justify-single-word="false"/>
      <style:text-properties style:font-name="Arial"/>
    </style:style>
    <style:style style:name="P12" style:family="paragraph" style:parent-style-name="Normal_20__28_Web_29_">
      <style:paragraph-properties fo:text-align="justify" style:justify-single-word="false"/>
      <style:text-properties style:font-name="Arial" officeooo:paragraph-rsid="00255737"/>
    </style:style>
    <style:style style:name="P13" style:family="paragraph" style:parent-style-name="Normal_20__28_Web_29_" style:list-style-name="L2">
      <style:paragraph-properties fo:text-align="justify" style:justify-single-word="false"/>
      <style:text-properties style:font-name="Arial" officeooo:paragraph-rsid="00255737"/>
    </style:style>
    <style:style style:name="P14" style:family="paragraph" style:parent-style-name="Normal_20__28_Web_29_">
      <style:paragraph-properties fo:text-align="justify" style:justify-single-word="false"/>
      <style:text-properties style:font-name="Arial" officeooo:paragraph-rsid="002c9585"/>
    </style:style>
    <style:style style:name="P15" style:family="paragraph" style:parent-style-name="Normal_20__28_Web_29_">
      <style:paragraph-properties fo:text-align="justify" style:justify-single-word="false"/>
      <style:text-properties style:font-name="Arial" fo:font-size="14pt" officeooo:rsid="0029070c" officeooo:paragraph-rsid="0029070c" style:font-size-asian="14pt" style:font-size-complex="14pt"/>
    </style:style>
    <style:style style:name="P16" style:family="paragraph" style:parent-style-name="Normal_20__28_Web_29_">
      <style:paragraph-properties fo:text-align="justify" style:justify-single-word="false"/>
      <style:text-properties style:font-name="Arial" officeooo:rsid="0029070c" officeooo:paragraph-rsid="0029070c"/>
    </style:style>
    <style:style style:name="P17" style:family="paragraph" style:parent-style-name="Normal_20__28_Web_29_">
      <style:paragraph-properties fo:text-align="justify" style:justify-single-word="false"/>
      <style:text-properties style:font-name="Arial" officeooo:rsid="0029070c" officeooo:paragraph-rsid="002c9585"/>
    </style:style>
    <style:style style:name="P18" style:family="paragraph" style:parent-style-name="Normal_20__28_Web_29_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style:font-name="Arial" officeooo:paragraph-rsid="002c9585"/>
    </style:style>
    <style:style style:name="P19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/>
      <style:text-properties style:font-name="Arial"/>
    </style:style>
    <style:style style:name="P20" style:family="paragraph" style:parent-style-name="Frame_20_contents">
      <style:paragraph-properties fo:line-height="90%" fo:text-align="center" style:justify-single-word="false"/>
      <style:text-properties fo:font-size="14pt" officeooo:rsid="002f579f" officeooo:paragraph-rsid="002f579f" style:font-size-asian="12.25pt" style:font-size-complex="14pt"/>
    </style:style>
    <style:style style:name="P21" style:family="paragraph" style:parent-style-name="Horizontal_20_Line">
      <style:paragraph-properties fo:text-align="justify" style:justify-single-word="false"/>
      <style:text-properties style:font-name="Arial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 Light" fo:font-size="44pt" fo:font-weight="bold" style:letter-kerning="true" style:font-size-asian="44pt" style:font-weight-asian="bold" style:font-size-complex="44pt" style:font-weight-complex="bold"/>
    </style:style>
    <style:style style:name="T2" style:family="text">
      <style:text-properties fo:color="#000000" style:font-name="Calibri Light" fo:font-weight="bold" style:letter-kerning="true" style:font-weight-asian="bold" style:font-weight-complex="bold"/>
    </style:style>
    <style:style style:name="T3" style:family="text">
      <style:text-properties fo:color="#000000" fo:font-size="22pt" fo:font-weight="bold" style:letter-kerning="true" style:font-size-asian="22pt" style:font-weight-asian="bold" style:font-size-complex="22pt" style:font-weight-complex="bold"/>
    </style:style>
    <style:style style:name="T4" style:family="text">
      <style:text-properties fo:color="#000000" fo:font-size="12pt" fo:letter-spacing="normal" fo:font-style="italic" fo:font-weight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/>
    </style:style>
    <style:style style:name="T9" style:family="text">
      <style:text-properties fo:font-variant="normal" fo:text-transform="none" fo:color="#000000" fo:font-size="12pt" fo:letter-spacing="normal" fo:font-style="normal" fo:font-weight="bold"/>
    </style:style>
    <style:style style:name="T10" style:family="text">
      <style:text-properties fo:font-variant="normal" fo:text-transform="none" fo:color="#333333" fo:font-size="12pt" fo:letter-spacing="normal" fo:font-style="normal" fo:font-weight="normal"/>
    </style:style>
    <style:style style:name="T11" style:family="text">
      <style:text-properties fo:font-variant="normal" fo:text-transform="none" fo:color="#333333" fo:font-size="12pt" fo:letter-spacing="normal" fo:font-style="normal" fo:font-weight="normal" officeooo:rsid="002aa250"/>
    </style:style>
    <style:style style:name="T12" style:family="text">
      <style:text-properties fo:font-variant="normal" fo:text-transform="none" fo:color="#333333" fo:font-size="18pt" fo:letter-spacing="normal" fo:font-style="normal" fo:font-weight="bold"/>
    </style:style>
    <style:style style:name="T13" style:family="text">
      <style:text-properties style:font-name="Arial"/>
    </style:style>
    <style:style style:name="T14" style:family="text">
      <style:text-properties officeooo:rsid="002c958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none" draw:textarea-vertical-align="middle" draw:auto-grow-height="false" fo:min-height="1.012cm" fo:min-width="14.616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draw:frame draw:style-name="fr1" draw:name="Figura1" text:anchor-type="paragraph" svg:width="2.117cm" svg:height="0.397cm" draw:z-index="2"><draw:image xlink:href="Pictures/10000000000000500000000F5C8B3730D99C64D2.png" xlink:type="simple" xlink:show="embed" xlink:actuate="onLoad" loext:mime-type="image/png"/></draw:frame><draw:custom-shape text:anchor-type="paragraph" draw:z-index="0" draw:name="Título 1" draw:style-name="gr1" draw:text-style-name="P22" svg:width="15.123cm" svg:height="1.265cm" svg:x="-0.355cm" svg:y="-2.092cm"><text:p text:style-name="P20"><text:span text:style-name="T2">INTRODUÇÃO À <text:s/>LINGUAGEM C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Linguagem C</text:span></text:h>
      <text:p text:style-name="P4"/>
      <text:p text:style-name="P6">Linguagem de programação é um conjunto de regras sintáticas <text:s/>semânticas usadas para construir um programa de computador. Um programa é uma sequência de instruções que podem ser interpretada por um computador ou convertida em linguagem de máquina. As linguagens de programação são classificadas quanto ao nível de abstração:</text:p>
      <text:list xml:id="list1351628209" text:style-name="L1">
        <text:list-item>
          <text:p text:style-name="P5">Linguagens de programação de baixo nível são aquelas cujos símbolos são uma representação direta do código de máquina. Exemplo: Assembly.</text:p>
        </text:list-item>
        <text:list-item>
          <text:p text:style-name="P5">Linguagem de programação de médio nível são aquelas que possuem símbolos que são um<text:span text:style-name="T14">a</text:span> representação direta do código de máquina, mas também símbolos complexos que são convertidos por um compilador. Exemplo: C, C++</text:p>
        </text:list-item>
        <text:list-item>
          <text:p text:style-name="P5">Linguagem de programação de alto nível são aquelas composta de símbolos mais complexos, inteligível pelo ser humano e não-executável diretamente pela máquina. Exemplo: Pascal, Fortran, Java.</text:p>
        </text:list-item>
      </text:list>
      <text:p text:style-name="P6"><text:s/>Essa é uma linguagem de programação compilada, isto é, precisa um compilador que converte o programa para um código em linguagem de máquina. O sistema operacional Linux já possui o compiador GCC instalado por padrão, mas os usuários do sistema operacional Windows deverão baixar e instalar. No caso do Linux, o código poderá ser escrito em qualquer programa que edite texto, tais como Gedit ou Kile</text:p>
      <text:h text:style-name="P8" text:outline-level="3">Hello, world!</text:h>
      <text:p text:style-name="P21"/>
      <text:p text:style-name="P6">Uma maneira eficaz para aprender uma linguagem de programação é fazendo programas nela. Portanto, vamos ao nosso primeiro programa.</text:p>
      <text:p text:style-name="P6"><text:bookmark text:name="x9-8001r1"/><text:span text:style-name="T5">Exemplo 1</text:span>Faça um programa que escreva as palavras Hello, world!</text:p>
      <text:p text:style-name="P6">Abra o programa Gedit e numa janela limpa escreva o seguinte código:</text:p>
      <text:section text:style-name="Sect1" text:name="verbatim-1">
        <text:p text:style-name="P7">#include&lt;stdio.h&gt; <text:line-break/><text:line-break/>main() <text:line-break/>{ <text:line-break/><text:soft-page-break/>printf("hello,world!\n"); <text:line-break/>}</text:p>
      </text:section>
      <text:p text:style-name="P6">Salve-o com o nome hello_world.c. Para compilar o programa, abra um terminal, vá até a pasta onde está salvo o arquivo e digite a seguinte linha de comando:</text:p>
      <text:section text:style-name="Sect1" text:name="verbatim-2">
        <text:p text:style-name="P7">gcchello_world.c</text:p>
      </text:section>
      <text:p text:style-name="P6">Finalmente, para executar o programa, digite a seguinte linha de comando:</text:p>
      <text:section text:style-name="Sect1" text:name="verbatim-3">
        <text:p text:style-name="P7">./a.out</text:p>
      </text:section>
      <text:p text:style-name="P12">Um programa é uma sequência de instruções, dirigidas a um computador, para que este execute uma determinada função pretendida. </text:p>
      <text:p text:style-name="P12">A actividade de programar consiste na elaboração dessa sequência de instruções numa determinada linguagem de programação, que satisfaz o que é pretendido. </text:p>
      <text:p text:style-name="P12">A linguagem de programação tem que seguir uma sintaxe rígida, de forma a poder ser convertida em instruções que o computador possa compreender, mas por outro lado deve ser facilmente escrita e lida por uma pessoa. </text:p>
      <text:p text:style-name="P12">Há diferentes linguagens de programação, utilizaremos a linguagem C, no entanto não será a sintaxe da linguagem o mais relevante a aprender, mas sim competências que são independentes da linguagem. </text:p>
      <text:p text:style-name="P12">A linguagem C é uma linguagem imperativa, cada instrução é uma ordem para o computador. Existem outros paradigmas de programação, mas fora do âmbito deste texto. Manda a tradição que o primeiro programa a desenvolver numa linguagem, seja o olá mundo. </text:p>
      <text:p text:style-name="P12">Não a vamos quebrar, este é o programa mais curto possível, apenas escreve um texto e termina. </text:p>
      <text:p text:style-name="P12"><text:s/>O programa acima está escrito em linguagem C, e pode ser executado pelo computador. No entanto o computador não entende directamente a linguagem C, apenas ficheiros executáveis (no Windows com extensão exe). </text:p>
      <text:p text:style-name="P12">No entanto, através de um programa chamado de Compilador, podemos converter o código C acima num executável. Esse executável contém já instruções em código máquina, cujo computador pode executar. Vamos ver em que consiste o código acima: </text:p>
      <text:list xml:id="list2726898537" text:style-name="L2">
        <text:list-header>
          <text:p text:style-name="P13">• Existe numeração das linhas e cores, que são apenas para nossa conveniência. A numeração das linhas não faz parte do ficheiro C, e as cores são colocadas pelo editor. Um programa em C é um ficheiro de texto plano, com a extensão .c e pode ser editado num editor de texto plano como o Notepad, sem qualquer cor ou numeração das linhas. </text:p>
        </text:list-header>
        <text:list-item>
          <text:p text:style-name="P13"><text:soft-page-break/><text:s/>Linha 1: começa por um # (cardinal), pelo que esta linha é uma instrução não para o computador mas sim para o compilador. Essas instruções chamam-se de comandos de préprocessamento, dado que são executadas antes do processamento. </text:p>
        </text:list-item>
        <text:list-item>
          <text:p text:style-name="P13">O comando #include instrui o compilador a incluir o ficheiro indicado de seguida. Esse ficheiro é uma biblioteca standard do C (existe em todos os compiladores de C), stdio.h, e consiste na declaração de funções de entrada e saída. Estas funções podem ser utilizadas de seguida no programa, sendo utilizada neste caso a função printf. </text:p>
        </text:list-item>
        <text:list-item>
          <text:p text:style-name="P13"><text:s/>Linha 2: esta linha não tem nada. Podem existir quantas linhas em branco o programador quiser, o compilador não ficará atrapalhado, nem fará nada com elas, mas tal pode ser útil 8 Parte I – Variáveis e Estruturas de Controlo para espaçar os comandos e tornar mais legível o programa. O mesmo é válido para os espaços ou tabs numa linha de código, como por exemplo os espaços da linha 5 que antecedem o printf. </text:p>
        </text:list-item>
        <text:list-item>
          <text:p text:style-name="P13"><text:s/>Linha 3: começa a implementação da função main. O programa começa sempre na função main. Para já, vamos deixar por explicar o int, e os parênteses vazios. Realçar que as instruções que dizem respeito à função main, e portanto ao que o programa tem de fazer, estão limitadas por duas chavetas a abrir na linha 4 e a fechar na linha 6. Todas as instruções entre estas chavetas, pertencem à função main. </text:p>
        </text:list-item>
        <text:list-item>
          <text:p text:style-name="P13">Linha 5: nesta linha está a única instrução. Existe uma chamada à função printf, e sabemos que é uma função porque após o seu nome tem uns parênteses a abrir. Dentro dos parênteses colocam-se os argumentos a passar à função. Neste caso colocamos o texto que queremos imprimir: "Ola mundo!". O texto coloca-se entre aspas, para não se confundir com instruções. Se não o fez já, crie e execute o programa acima. Veja as instruções para instalar um compilador no anexo “Compilador e Editor de C”. É tudo. </text:p>
          <text:p text:style-name="P13">Acabou de dar o primeiro passo no mundo da programação, editou e compilou o primeiro programa. Houve conceitos referidos aqui que não compreende agora completamente: biblioteca; função; argumentos. Para já não lhes dê muito importância. </text:p>
        </text:list-item>
      </text:list>
      <text:p text:style-name="P3"/>
      <text:p text:style-name="P19"/>
      <text:p text:style-name="P19"/>
      <text:p text:style-name="P19"/>
      <text:p text:style-name="P19"><text:soft-page-break/><text:span text:style-name="T10">PLATAFORMA REliA. Recursos Educacionais com Licenças Abertas. Instituto Educadigital. Disponível em &lt;https://relia.org.br/reamat/&gt; Acesso em: </text:span><text:span text:style-name="T11">11/04/2019</text:span></text:p>
      <text:p text:style-name="P15">Referências</text:p>
      <text:p text:style-name="P16"><text:span text:style-name="T8">COELHO, José. </text:span><text:span text:style-name="T9">Conceitos e Exercícios de Programação Utilizando Linguagem C</text:span><text:span text:style-name="T8">. [</text:span><text:span text:style-name="T4">S. l.</text:span><text:span text:style-name="T8">], 1 jan. 2010. Disponível em: https://repositorioaberto.uab.pt/bitstream/10400.2/1779/1/Conceitos%20e%20exerc%C3%ADcios%20de%20Programa%C3%A7%C3%A3o%202010.pdf. Acesso em: 11 abr. 2019</text:span> </text:p>
      <text:p text:style-name="P19"><text:span text:style-name="T8">SAUTER, Esequia ; DE AZEVEDO, Fabio Souto; KONZEN, Pedro Henrique de Almeida. </text:span><text:span text:style-name="T9">Computação Científica em Linguagem C Um Livro Colaborativo</text:span><text:span text:style-name="T8">. [</text:span><text:span text:style-name="T4">S. l.</text:span><text:span text:style-name="T8">], 30 jul. 2018. Disponível em: https://www.ufrgs.br/reamat/ComputacaoCientifica/livro/main.html. Acesso em: 11 abr. 2019.</text:span> </text:p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nlo" svg:font-family="Menlo, Monaco, Consolas, 'Courier New', monospace"/>
    <style:font-face style:name="Roboto" svg:font-family="Roboto, sans-serif"/>
    <style:font-face style:name="Ubuntu" svg:font-family="Ubuntu, apple-system, BlinkMacSystemFont, 'Segoe UI', Roboto, 'Helvetica Neue', Arial, sans-serif, 'Apple Color Emoji', 'Segoe UI Emoji', 'Segoe UI Symbol'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Calibri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Calibri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c-text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har" style:display-name="Título 3 Char" style:family="text" style:parent-style-name="Default_20_Paragraph_20_Font">
      <style:text-properties fo:color="#1f3763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ítulo_20_4_20_Char" style:display-name="Título 4 Char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SERGIO</meta:initial-creator>
    <meta:editing-cycles>8</meta:editing-cycles>
    <meta:creation-date>2019-04-07T19:37:00</meta:creation-date>
    <dc:date>2019-04-12T15:48:47.428000000</dc:date>
    <meta:editing-duration>PT27M15S</meta:editing-duration>
    <meta:generator>LibreOffice/6.0.7.3$Windows_X86_64 LibreOffice_project/dc89aa7a9eabfd848af146d5086077aeed2ae4a5</meta:generator>
    <meta:document-statistic meta:table-count="0" meta:image-count="1" meta:object-count="0" meta:page-count="4" meta:paragraph-count="35" meta:word-count="1028" meta:character-count="6533" meta:non-whitespace-character-count="5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