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491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center" fo:margin-left="0.491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end" fo:margin-left="0.491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Universidade do Estado do Amazonas</text:p>
      <text:p text:style-name="P2">Centro de Estudos Superiores de Itacoatiara</text:p>
      <text:p text:style-name="P3">Simone Galvão Vieira</text:p>
      <text:p text:style-name="P4">A VIOLÊNCIA CONTRA AS MULHERES</text:p>
      <text:p text:style-name="P5"/>
      <text:p text:style-name="P6"><text:s text:c="2"/>A persistência da violência contra mulher na sociedade brasileira e um problema muito presente<text:s/>isso deve ser enfrentado<text:s/>uma vez que, diariamente<text:s/>mulheres são vítimas<text:s/>dessas violências.</text:p>
      <text:p text:style-name="P7">Neste sentindo,<text:s/>dois aspectos<text:s/>fazem-se relevante: o legado da cultura e o desrespeito<text:s/>a<text:s/>leis.<text:s/>Segundo os historiadores a mulher sempre foi vista como inferior e submissa ao homem. comprova-se isso pelo fato de elas poderem exercer direitos,<text:s/>integrarem no<text:s/>mercado de trabalho muito tempo depois do gênero oposto.</text:p>
      <text:p text:style-name="P8">Esse cenário juntamente aos números casos de<text:s/>feminicídio afirma a ideia que elas são<text:s/>vítimas<text:s/>de uma<text:s/>história<text:s/>cultural. Nessa<text:s/>ausência, a<text:s/>cultura machista prevaleceu ao longo dos anos a ponto de enraíza-se na<text:s/>sociedade, de<text:s/>forma<text:s/>implícita, à<text:s/>primeira<text:s/>vista.</text:p>
      <text:p text:style-name="P9">Conforme esta previsto pela lei<text:s/>brasileira, todos<text:s/>são iguais independente de cor raça<text:s/>gênero, sendo<text:s/>que prever o mesmo salario para a mesma<text:s/>função, também<text:s/>garantido por<text:s/>lei. No<text:s/>entanto o que se observa e a diferença entre salários de homes e<text:s/>mulheres. Esse<text:s/>fato causa grande constrangimento por sentirem que não tem ninguém para recorrer.</text:p>
      <text:p text:style-name="P10">Diante desses<text:s/>argumentos, e<text:s/>dever do estado proteger as mulheres da<text:s/>violência, tanto<text:s/>física quanto<text:s/>moral, criando<text:s/>campanha de combate a<text:s/>violência, além<text:s/>de impor leis mais severas para aqueles<text:s/>que não cumprem.</text:p>
      <text:p text:style-name="P11"><draw:frame draw:z-index="251658240" draw:style-name="a0" draw:name="Imagem 1" text:anchor-type="paragraph" svg:x="1.94375in" svg:y="0.01528in" svg:width="0.91667in" svg:height="0.32292in" style:rel-width="scale" style:rel-height="scale"><draw:image xlink:href="media/image1.png" xlink:type="simple" xlink:show="embed" xlink:actuate="onLoad"/><svg:title/><svg:desc/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uno</meta:initial-creator>
    <dc:creator>Aluno</dc:creator>
    <meta:creation-date>2019-04-12T19:13:00Z</meta:creation-date>
    <dc:date>2019-04-12T21:36:00Z</dc:date>
    <meta:template xlink:href="Normal" xlink:type="simple"/>
    <meta:editing-cycles>1</meta:editing-cycles>
    <meta:editing-duration>PT8580S</meta:editing-duration>
    <meta:document-statistic meta:page-count="1" meta:paragraph-count="2" meta:word-count="224" meta:character-count="1437" meta:row-count="10" meta:non-whitespace-character-count="1215"/>
  </office:meta>
</office:document-meta>
</file>