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Títul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Títul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Títul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0" style:parent-style-name="Hyperlink" style:family="text">
      <style:text-properties style:font-name="Arial" style:font-name-complex="Arial" style:use-window-font-color="true" fo:font-size="12pt" style:font-size-asian="12pt" style:font-size-complex="12pt" fo:background-color="#FFFFFF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niversidade do Estado do Amazonas</text:p>
      <text:p text:style-name="P2">Centro de Estudos Superiores de Itacoatiara</text:p>
      <text:p text:style-name="P3">Carla Cristina Viana da Silva</text:p>
      <text:p text:style-name="P4"/>
      <text:p text:style-name="P5"/>
      <text:p text:style-name="P6">A REFLEXÃO DA FILOSOFIA NO MUNDO</text:p>
      <text:p text:style-name="P7"/>
      <text:p text:style-name="P8">No mundo com as novidades atuais onde tudo e voltada para <text:s text:c="2"/>coisas<text:s/>rápidas e são<text:s/>divulgadas<text:s/>de<text:s/>maneiras imediata. entre<text:s/>essas informações quando chegam<text:s/>elas não<text:s/>são analisadas de forma adequada obtendo uma reflexão<text:s/>repudiada.</text:p>
      <text:p text:style-name="P9">Entretanto a filosofia é necessária,<text:s/>é<text:s/>ela<text:s/>a filosofia<text:s/>que faz com que cada pessoa reúna os seus pensamentos<text:s/>sendo nas<text:s/>demais formas de<text:s/>conhecimento, tendo<text:s/>a<text:s/>finalidade de<text:s/>compreender o mundo e encontrar o sentido nessas<text:s/>informações.</text:p>
      <text:p text:style-name="P10">A reflexão da filosofia<text:s/>permite que cada pessoa adquira uma dimensão,<text:s/>além daquela que foi passada para ela.</text:p>
      <text:p text:style-name="P11">É ela que impede o não -questionamento sua<text:s/>investigação não<text:s/>está<text:s/>sujeita a outros,<text:s/>fazendo com que o<text:s/>seu confronto<text:s/>seja com o<text:s/>poder.</text:p>
      <text:p text:style-name="P12">Por isso a atitude de filosofar exigi<text:s/>coragem. a<text:s/>filosofia<text:s/>é a forma de descobrir a verdade é ter de certa forma coragem de enfrentar as questões a sua frente. Temos que ter a capacidade de analisar profundamente tudo o que ocorrer e não se alienar algo que analisamos primeiro por algo de pouca<text:s/>impressão.</text:p>
      <text:p text:style-name="P13">Ter essa coragem e analisar tudo e questionar da devida forma, pois da sua análise você tem a um novo olhar<text:s/>daquilo que você<text:s/>viu adquirindo<text:s/>essa forma talvez saia algo que possa revolucionar um novo pensamento<text:s/>filosófico ou<text:s/>até<text:s/>agregar algo já<text:s/>existente.</text:p>
      <text:p text:style-name="P14">Todas as formas de pensamento surgem a partir da compreensão a sua volta com isso você acaba tendo a oportunidade de aprender.</text:p>
      <text:p text:style-name="P15"><text:span text:style-name="T16"><draw:frame draw:z-index="251658240" draw:style-name="a0" draw:name="Imagem 4" text:anchor-type="paragraph" svg:x="2.29792in" svg:y="0.16736in" svg:width="1.15625in" svg:height="0.36458in" style:rel-width="scale" style:rel-height="scale"><draw:image xlink:href="media/image1.png" xlink:type="simple" xlink:show="embed" xlink:actuate="onLoad"/><svg:title/><svg:desc>LicenÃ§a Creative Commons</svg:desc></draw:frame></text:span></text:p>
      <text:p text:style-name="P17"/>
      <text:p text:style-name="P18"><text:span text:style-name="T19">Este trabalho está licenciado com uma Licença </text:span><text:a xlink:href="http://creativecommons.org/licenses/by/4.0/" office:target-frame-name="_top" xlink:show="replace"><text:span text:style-name="T20">Creative Commons - Atribuição 4.0 Internacional</text:span></text:a><text:span text:style-name="T21">.</text:span>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</meta:initial-creator>
    <dc:creator>Aluno</dc:creator>
    <meta:creation-date>2019-04-12T18:47:00Z</meta:creation-date>
    <dc:date>2019-04-12T21:21:00Z</dc:date>
    <meta:template xlink:href="Normal" xlink:type="simple"/>
    <meta:editing-cycles>2</meta:editing-cycles>
    <meta:editing-duration>PT7260S</meta:editing-duration>
    <meta:document-statistic meta:page-count="1" meta:paragraph-count="3" meta:word-count="265" meta:character-count="1695" meta:row-count="11" meta:non-whitespace-character-count="1433"/>
  </office:meta>
</office:document-meta>
</file>