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500000000FE19E1D0E20E8B6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color="#333333" style:font-name="Calibri" fo:font-size="8pt" officeooo:paragraph-rsid="00297b2d" style:font-size-asian="8pt" style:font-size-complex="8pt"/>
    </style:style>
    <style:style style:name="P2" style:family="paragraph" style:parent-style-name="Header">
      <style:text-properties fo:color="#333333" style:font-name="Calibri" fo:font-size="8pt" fo:font-weight="bold" officeooo:paragraph-rsid="00297b2d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/>
      <style:text-properties officeooo:paragraph-rsid="00297b2d"/>
    </style:style>
    <style:style style:name="P4" style:family="paragraph" style:parent-style-name="Standard">
      <style:paragraph-properties fo:line-height="150%"/>
      <style:text-properties style:font-name="Carlito" fo:font-weight="bold" officeooo:rsid="001288a5" officeooo:paragraph-rsid="001288a5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rlito" fo:font-weight="bold" officeooo:rsid="001288a5" officeooo:paragraph-rsid="001288a5" style:font-weight-asian="bold" style:font-weight-complex="bold"/>
    </style:style>
    <style:style style:name="P6" style:family="paragraph" style:parent-style-name="Standard">
      <style:text-properties style:font-name="Carlito" fo:font-weight="bold" officeooo:rsid="001288a5" officeooo:paragraph-rsid="001288a5" style:font-weight-asian="bold" style:font-weight-complex="bold"/>
    </style:style>
    <style:style style:name="P7" style:family="paragraph" style:parent-style-name="Standard">
      <style:text-properties style:font-name="Carlito" fo:font-weight="bold" officeooo:rsid="00130f07" officeooo:paragraph-rsid="00130f07" style:font-weight-asian="bold" style:font-weight-complex="bold"/>
    </style:style>
    <style:style style:name="P8" style:family="paragraph" style:parent-style-name="Standard">
      <style:paragraph-properties fo:line-height="150%"/>
      <style:text-properties style:font-name="Carlito" fo:font-weight="bold" officeooo:rsid="001be00d" officeooo:paragraph-rsid="001be00d" style:font-weight-asian="bold" style:font-weight-complex="bold"/>
    </style:style>
    <style:style style:name="P9" style:family="paragraph" style:parent-style-name="Standard">
      <style:paragraph-properties fo:line-height="150%"/>
      <style:text-properties style:font-name="Carlito" fo:font-size="10pt" fo:font-style="italic" fo:font-weight="bold" officeooo:rsid="0018864b" officeooo:paragraph-rsid="001288a5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line-height="100%" fo:text-align="end" style:justify-single-word="false"/>
      <style:text-properties style:font-name="Carlito" fo:font-weight="normal" officeooo:rsid="0018864b" officeooo:paragraph-rsid="0018864b" style:font-weight-asian="normal" style:font-weight-complex="normal"/>
    </style:style>
    <style:style style:name="P11" style:family="paragraph" style:parent-style-name="Standard">
      <style:text-properties style:font-name="Carlito" fo:font-weight="normal" officeooo:rsid="001288a5" officeooo:paragraph-rsid="001288a5" style:font-weight-asian="normal" style:font-weight-complex="normal"/>
    </style:style>
    <style:style style:name="P12" style:family="paragraph" style:parent-style-name="Standard">
      <style:paragraph-properties fo:line-height="150%"/>
      <style:text-properties style:font-name="Carlito" fo:font-weight="normal" officeooo:rsid="001be00d" officeooo:paragraph-rsid="001be00d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rlito" fo:font-weight="normal" officeooo:rsid="001be00d" officeooo:paragraph-rsid="001be00d" style:font-weight-asian="normal" style:font-weight-complex="normal"/>
    </style:style>
    <style:style style:name="P14" style:family="paragraph" style:parent-style-name="Standard">
      <style:paragraph-properties fo:line-height="150%"/>
      <style:text-properties style:font-name="Carlito" officeooo:rsid="001288a5" officeooo:paragraph-rsid="001288a5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rlito" officeooo:rsid="001288a5" officeooo:paragraph-rsid="0015f10f"/>
    </style:style>
    <style:style style:name="P16" style:family="paragraph" style:parent-style-name="Standard">
      <style:text-properties style:font-name="Carlito" officeooo:rsid="001288a5" officeooo:paragraph-rsid="001288a5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rlito" officeooo:rsid="001288a5" officeooo:paragraph-rsid="0015f10f" style:font-name-complex="Arial"/>
    </style:style>
    <style:style style:name="P18" style:family="paragraph" style:parent-style-name="Standard">
      <style:text-properties style:font-name="Carlito" fo:font-style="normal" fo:font-weight="normal" officeooo:rsid="00130f07" officeooo:paragraph-rsid="00130f07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style:font-name="Carlito" fo:font-style="normal" fo:font-weight="normal" officeooo:rsid="0013ae46" officeooo:paragraph-rsid="0013ae46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font-name="Carlito" fo:font-style="normal" fo:font-weight="normal" officeooo:rsid="00227cef" officeooo:paragraph-rsid="00227cef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font-name="Carlito" fo:font-style="normal" fo:font-weight="bold" officeooo:rsid="00130f07" officeooo:paragraph-rsid="00130f07" style:font-style-asian="normal" style:font-weight-asian="bold" style:font-style-complex="normal" style:font-weight-complex="bold"/>
    </style:style>
    <style:style style:name="P22" style:family="paragraph" style:parent-style-name="Standard">
      <style:text-properties style:font-name="Carlito" fo:font-style="normal" fo:font-weight="bold" officeooo:rsid="00144801" officeooo:paragraph-rsid="00144801" style:font-style-asian="normal" style:font-weight-asian="bold" style:font-style-complex="normal" style:font-weight-complex="bold"/>
    </style:style>
    <style:style style:name="P23" style:family="paragraph" style:parent-style-name="Standard">
      <style:text-properties style:font-name="Carlito" fo:font-style="normal" fo:font-weight="bold" officeooo:rsid="00227cef" officeooo:paragraph-rsid="00227cef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rlito" officeooo:rsid="001be00d" officeooo:paragraph-rsid="001be00d"/>
    </style:style>
    <style:style style:name="P25" style:family="paragraph" style:parent-style-name="Standard">
      <style:paragraph-properties fo:line-height="150%" fo:text-align="end" style:justify-single-word="false"/>
      <style:text-properties style:font-name="Carlito" fo:font-style="italic" fo:font-weight="normal" officeooo:rsid="001d454c" officeooo:paragraph-rsid="001d454c" style:font-style-asian="italic" style:font-weight-asian="normal" style:font-style-complex="italic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fo:color="#004586" style:font-name="Carlito" fo:font-weight="bold" officeooo:rsid="0018864b" officeooo:paragraph-rsid="0018864b" style:font-weight-asian="bold" style:font-weight-complex="bold"/>
    </style:style>
    <style:style style:name="P27" style:family="paragraph" style:parent-style-name="Standard">
      <style:paragraph-properties fo:line-height="100%" fo:text-align="end" style:justify-single-word="false"/>
      <style:text-properties fo:color="#333333" style:font-name="Carlito" fo:font-size="12pt" fo:font-style="italic" fo:font-weight="bold" officeooo:rsid="0018864b" officeooo:paragraph-rsid="0018864b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line-height="100%" fo:text-align="end" style:justify-single-word="false"/>
      <style:text-properties fo:color="#333333" style:font-name="Carlito" fo:font-size="12pt" fo:font-style="italic" fo:font-weight="normal" officeooo:rsid="0018864b" officeooo:paragraph-rsid="0018864b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Liberation Mono" fo:font-size="10pt" officeooo:rsid="00b0a542" officeooo:paragraph-rsid="002004e2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Liberation Mono" fo:font-size="10pt" officeooo:rsid="004b17ce" officeooo:paragraph-rsid="002004e2" style:font-size-asian="10pt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Liberation Mono" fo:font-size="10pt" officeooo:paragraph-rsid="002004e2" style:font-size-asian="10pt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Liberation Mono" fo:font-size="10pt" fo:font-style="normal" fo:font-weight="normal" officeooo:rsid="00b0a542" officeooo:paragraph-rsid="002004e2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line-height="150%" fo:text-align="start" style:justify-single-word="false"/>
      <style:text-properties style:font-name="Liberation Mono" fo:font-size="10pt" fo:font-style="normal" fo:font-weight="normal" officeooo:rsid="004a1dbf" officeooo:paragraph-rsid="002004e2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Liberation Mono" fo:font-size="10pt" fo:font-style="normal" fo:font-weight="normal" officeooo:rsid="004aad0c" officeooo:paragraph-rsid="002004e2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Liberation Mono" fo:font-size="10pt" fo:font-style="normal" fo:font-weight="normal" officeooo:rsid="004b17ce" officeooo:paragraph-rsid="002004e2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Liberation Mono" fo:font-size="10pt" officeooo:paragraph-rsid="002004e2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Liberation Mono" fo:font-style="normal" fo:font-weight="bold" officeooo:rsid="004a1dbf" officeooo:paragraph-rsid="002004e2" style:font-style-asian="normal" style:font-weight-asian="bold" style:font-style-complex="normal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fo:color="#666666" style:font-name="Carlito" fo:font-size="10pt" fo:font-weight="bold" officeooo:rsid="0018864b" officeooo:paragraph-rsid="0018864b" style:font-weight-asian="bold" style:font-weight-complex="bold"/>
    </style:style>
    <style:style style:name="P3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rlito" fo:font-size="10pt" fo:font-style="normal" fo:font-weight="normal" officeooo:rsid="004a1dbf" officeooo:paragraph-rsid="0014dd94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Carlito" fo:font-size="10pt" fo:font-style="normal" fo:font-weight="normal" officeooo:rsid="004aad0c" officeooo:paragraph-rsid="0018073c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fo:color="#333333" style:font-name="Carlito" fo:font-size="12pt" fo:font-style="normal" fo:font-weight="normal" officeooo:rsid="004aad0c" officeooo:paragraph-rsid="0018864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Mono" fo:font-size="10pt" fo:font-style="normal" fo:font-weight="normal" officeooo:rsid="004aad0c" officeooo:paragraph-rsid="002004e2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3" style:family="paragraph" style:parent-style-name="Standard" style:list-style-name="L1">
      <style:text-properties style:font-name="Carlito" officeooo:rsid="001288a5" officeooo:paragraph-rsid="001288a5"/>
    </style:style>
    <style:style style:name="P44" style:family="paragraph" style:parent-style-name="Standard" style:list-style-name="L2">
      <style:text-properties style:font-name="Carlito" fo:font-weight="normal" officeooo:rsid="001288a5" officeooo:paragraph-rsid="001288a5" style:font-weight-asian="normal" style:font-weight-complex="normal"/>
    </style:style>
    <style:style style:name="P45" style:family="paragraph" style:parent-style-name="Standard" style:list-style-name="L3">
      <style:text-properties style:font-name="Carlito" fo:font-weight="normal" officeooo:rsid="00130f07" officeooo:paragraph-rsid="00130f07" style:font-weight-asian="normal" style:font-weight-complex="normal"/>
    </style:style>
    <style:style style:name="P46" style:family="paragraph" style:parent-style-name="Standard" style:list-style-name="L4">
      <style:text-properties style:font-name="Carlito" fo:font-style="normal" fo:font-weight="normal" officeooo:rsid="0013ae46" officeooo:paragraph-rsid="0013ae46" style:font-style-asian="normal" style:font-weight-asian="normal" style:font-style-complex="normal" style:font-weight-complex="normal"/>
    </style:style>
    <style:style style:name="P47" style:family="paragraph" style:parent-style-name="Standard" style:list-style-name="L5">
      <style:paragraph-properties fo:line-height="150%" fo:text-align="justify" style:justify-single-word="false"/>
      <style:text-properties style:font-name="Carlito" fo:font-style="normal" fo:font-weight="normal" officeooo:rsid="0046c96e" officeooo:paragraph-rsid="00227cef" style:font-style-asian="normal" style:font-weight-asian="normal" style:font-style-complex="normal" style:font-weight-complex="normal"/>
    </style:style>
    <style:style style:name="P48" style:family="paragraph" style:parent-style-name="Standard" style:list-style-name="L5">
      <style:paragraph-properties fo:line-height="150%" fo:text-align="justify" style:justify-single-word="false"/>
      <style:text-properties style:font-name="Carlito" fo:font-style="normal" fo:font-weight="normal" officeooo:rsid="00227cef" officeooo:paragraph-rsid="00227cef" style:font-style-asian="normal" style:font-weight-asian="normal" style:font-style-complex="normal" style:font-weight-complex="normal"/>
    </style:style>
    <style:style style:name="P49" style:family="paragraph" style:parent-style-name="Standard" style:list-style-name="L5">
      <style:paragraph-properties fo:line-height="150%" fo:text-align="justify" style:justify-single-word="false"/>
      <style:text-properties style:font-name="Carlito" fo:font-style="normal" fo:font-weight="normal" officeooo:rsid="007020c3" officeooo:paragraph-rsid="00227cef" style:font-style-asian="normal" style:font-weight-asian="normal" style:font-style-complex="normal" style:font-weight-complex="normal"/>
    </style:style>
    <style:style style:name="P50" style:family="paragraph" style:parent-style-name="Standard" style:list-style-name="L6">
      <style:paragraph-properties fo:line-height="150%" fo:text-align="justify" style:justify-single-word="false"/>
      <style:text-properties style:font-name="Carlito" fo:font-style="normal" fo:font-weight="normal" officeooo:rsid="007851b1" officeooo:paragraph-rsid="00240537" style:font-style-asian="normal" style:font-weight-asian="normal" style:font-style-complex="normal" style:font-weight-complex="normal"/>
    </style:style>
    <style:style style:name="P51" style:family="paragraph" style:parent-style-name="Standard" style:list-style-name="L6">
      <style:paragraph-properties fo:line-height="150%" fo:text-align="justify" style:justify-single-word="false"/>
      <style:text-properties style:font-name="Carlito" fo:font-style="normal" fo:font-weight="normal" officeooo:rsid="00a81c1f" officeooo:paragraph-rsid="00240537" style:font-style-asian="normal" style:font-weight-asian="normal" style:font-style-complex="normal" style:font-weight-complex="normal"/>
    </style:style>
    <style:style style:name="P52" style:family="paragraph" style:parent-style-name="Standard" style:list-style-name="L6">
      <style:paragraph-properties fo:line-height="150%" fo:text-align="justify" style:justify-single-word="false"/>
      <style:text-properties style:font-name="Carlito" fo:font-style="normal" fo:font-weight="normal" officeooo:rsid="009f860a" officeooo:paragraph-rsid="00240537" style:font-style-asian="normal" style:font-weight-asian="normal" style:font-style-complex="normal" style:font-weight-complex="normal"/>
    </style:style>
    <style:style style:name="P53" style:family="paragraph" style:parent-style-name="Standard" style:list-style-name="L6">
      <style:paragraph-properties fo:line-height="150%" fo:text-align="justify" style:justify-single-word="false"/>
      <style:text-properties style:font-name="Carlito" fo:font-style="normal" fo:font-weight="normal" officeooo:rsid="00a27c6f" officeooo:paragraph-rsid="00240537" style:font-style-asian="normal" style:font-weight-asian="normal" style:font-style-complex="normal" style:font-weight-complex="normal"/>
    </style:style>
    <style:style style:name="P54" style:family="paragraph" style:parent-style-name="Standard" style:list-style-name="L6">
      <style:paragraph-properties fo:line-height="150%" fo:text-align="justify" style:justify-single-word="false"/>
      <style:text-properties style:font-name="Carlito" fo:font-style="normal" fo:font-weight="normal" officeooo:rsid="00a37354" officeooo:paragraph-rsid="00240537" style:font-style-asian="normal" style:font-weight-asian="normal" style:font-style-complex="normal" style:font-weight-complex="normal"/>
    </style:style>
    <style:style style:name="P55" style:family="paragraph" style:parent-style-name="Standard" style:list-style-name="L8">
      <style:paragraph-properties fo:line-height="150%" fo:text-align="justify" style:justify-single-word="false"/>
      <style:text-properties style:font-name="Carlito" fo:font-style="normal" fo:font-weight="normal" officeooo:rsid="00e10cec" officeooo:paragraph-rsid="0026021c" style:font-style-asian="normal" style:font-weight-asian="normal" style:font-style-complex="normal" style:font-weight-complex="normal"/>
    </style:style>
    <style:style style:name="P56" style:family="paragraph" style:parent-style-name="Standard" style:list-style-name="L6">
      <style:paragraph-properties fo:line-height="150%" fo:text-align="justify" style:justify-single-word="false"/>
      <style:text-properties style:font-name="Carlito" fo:font-style="normal" fo:font-weight="normal" officeooo:rsid="00e10cec" officeooo:paragraph-rsid="0026021c" style:font-style-asian="normal" style:font-weight-asian="normal" style:font-style-complex="normal" style:font-weight-complex="normal"/>
    </style:style>
    <style:style style:name="P57" style:family="paragraph" style:parent-style-name="Standard" style:list-style-name="L6">
      <style:paragraph-properties fo:line-height="150%" fo:text-align="justify" style:justify-single-word="false"/>
      <style:text-properties style:font-name="Carlito" fo:font-style="normal" fo:font-weight="normal" officeooo:rsid="00e4ef11" officeooo:paragraph-rsid="0026021c" style:font-style-asian="normal" style:font-weight-asian="normal" style:font-style-complex="normal" style:font-weight-complex="normal"/>
    </style:style>
    <style:style style:name="P58" style:family="paragraph" style:parent-style-name="Standard" style:list-style-name="L6">
      <style:paragraph-properties fo:line-height="150%" fo:text-align="justify" style:justify-single-word="false"/>
      <style:text-properties style:font-name="Carlito" fo:font-style="normal" fo:font-weight="normal" officeooo:rsid="00e6781b" officeooo:paragraph-rsid="0026021c" style:font-style-asian="normal" style:font-weight-asian="normal" style:font-style-complex="normal" style:font-weight-complex="normal"/>
    </style:style>
    <style:style style:name="P59" style:family="paragraph" style:parent-style-name="Standard" style:list-style-name="L6">
      <style:paragraph-properties fo:line-height="150%" fo:text-align="justify" style:justify-single-word="false"/>
      <style:text-properties style:font-name="Carlito" fo:font-style="normal" fo:font-weight="normal" officeooo:rsid="00de2337" officeooo:paragraph-rsid="0026021c" style:font-style-asian="normal" style:font-weight-asian="normal" style:font-style-complex="normal" style:font-weight-complex="normal"/>
    </style:style>
    <style:style style:name="P60" style:family="paragraph" style:parent-style-name="Standard" style:list-style-name="L6">
      <style:paragraph-properties fo:line-height="150%" fo:text-align="justify" style:justify-single-word="false"/>
      <style:text-properties style:font-name="Carlito" fo:font-style="normal" fo:font-weight="normal" officeooo:rsid="00dffc57" officeooo:paragraph-rsid="0026021c" style:font-style-asian="normal" style:font-weight-asian="normal" style:font-style-complex="normal" style:font-weight-complex="normal"/>
    </style:style>
    <style:style style:name="P61" style:family="paragraph" style:parent-style-name="Standard" style:list-style-name="L6">
      <style:paragraph-properties fo:line-height="150%" fo:text-align="justify" style:justify-single-word="false"/>
      <style:text-properties style:font-name="Carlito" fo:font-style="normal" fo:font-weight="normal" officeooo:rsid="00e439a1" officeooo:paragraph-rsid="0026021c" style:font-style-asian="normal" style:font-weight-asian="normal" style:font-style-complex="normal" style:font-weight-complex="normal"/>
    </style:style>
    <style:style style:name="P62" style:family="paragraph" style:parent-style-name="Standard" style:list-style-name="L6">
      <style:paragraph-properties fo:line-height="150%" fo:text-align="justify" style:justify-single-word="false"/>
      <style:text-properties style:font-name="Carlito" fo:font-style="normal" fo:font-weight="normal" officeooo:rsid="00e23f64" officeooo:paragraph-rsid="0026021c" style:font-style-asian="normal" style:font-weight-asian="normal" style:font-style-complex="normal" style:font-weight-complex="normal"/>
    </style:style>
    <style:style style:name="P63" style:family="paragraph" style:parent-style-name="Standard" style:list-style-name="L6">
      <style:paragraph-properties fo:line-height="150%" fo:text-align="justify" style:justify-single-word="false"/>
      <style:text-properties style:font-name="Carlito" fo:font-style="normal" fo:font-weight="normal" officeooo:rsid="00e38054" officeooo:paragraph-rsid="0026021c" style:font-style-asian="normal" style:font-weight-asian="normal" style:font-style-complex="normal" style:font-weight-complex="normal"/>
    </style:style>
    <style:style style:name="P64" style:family="paragraph" style:parent-style-name="Standard" style:list-style-name="L6">
      <style:text-properties style:font-name="Carlito" fo:font-style="normal" fo:font-weight="normal" officeooo:rsid="0026021c" officeooo:paragraph-rsid="0026021c" style:font-style-asian="normal" style:font-weight-asian="normal" style:font-style-complex="normal" style:font-weight-complex="normal"/>
    </style:style>
    <style:style style:name="P65" style:family="paragraph" style:parent-style-name="Standard" style:list-style-name="L10">
      <style:paragraph-properties fo:line-height="150%" fo:text-align="justify" style:justify-single-word="false"/>
      <style:text-properties style:font-name="Carlito" fo:font-style="normal" fo:font-weight="normal" officeooo:rsid="01258699" officeooo:paragraph-rsid="0027f6fd" style:font-style-asian="normal" style:font-weight-asian="normal" style:font-style-complex="normal" style:font-weight-complex="normal"/>
    </style:style>
    <style:style style:name="P66" style:family="paragraph" style:parent-style-name="Standard" style:list-style-name="L10">
      <style:paragraph-properties fo:line-height="150%" fo:text-align="justify" style:justify-single-word="false"/>
      <style:text-properties style:font-name="Carlito" fo:font-style="normal" fo:font-weight="normal" officeooo:rsid="0127094a" officeooo:paragraph-rsid="0027f6fd" style:font-style-asian="normal" style:font-weight-asian="normal" style:font-style-complex="normal" style:font-weight-complex="normal"/>
    </style:style>
    <style:style style:name="P67" style:family="paragraph" style:parent-style-name="Standard" style:list-style-name="L11">
      <style:paragraph-properties fo:line-height="150%" fo:text-align="justify" style:justify-single-word="false"/>
      <style:text-properties style:font-name="Carlito" fo:font-style="normal" fo:font-weight="normal" officeooo:rsid="0129269e" officeooo:paragraph-rsid="0027f6fd" style:font-style-asian="normal" style:font-weight-asian="normal" style:font-style-complex="normal" style:font-weight-complex="normal"/>
    </style:style>
    <style:style style:name="P68" style:family="paragraph" style:parent-style-name="Standard" style:list-style-name="L6">
      <style:paragraph-properties fo:line-height="150%" fo:text-align="justify" style:justify-single-word="false"/>
      <style:text-properties style:font-name="Carlito" fo:font-style="normal" fo:font-weight="bold" officeooo:rsid="00e38054" officeooo:paragraph-rsid="0026021c" style:font-style-asian="normal" style:font-weight-asian="bold" style:font-style-complex="normal" style:font-weight-complex="bold"/>
    </style:style>
    <style:style style:name="P69" style:family="paragraph" style:parent-style-name="Standard" style:list-style-name="L10">
      <style:paragraph-properties fo:line-height="150%" fo:text-align="justify" style:justify-single-word="false"/>
      <style:text-properties style:font-name="Carlito" fo:font-style="normal" fo:font-weight="bold" officeooo:rsid="0124bd43" officeooo:paragraph-rsid="0027f6fd" style:font-style-asian="normal" style:font-weight-asian="bold" style:font-style-complex="normal" style:font-weight-complex="bold"/>
    </style:style>
    <style:style style:name="P70" style:family="paragraph" style:parent-style-name="Standard" style:list-style-name="L10">
      <style:paragraph-properties fo:line-height="150%" fo:text-align="justify" style:justify-single-word="false"/>
      <style:text-properties style:font-name="Carlito" fo:font-style="normal" fo:font-weight="bold" officeooo:rsid="01258699" officeooo:paragraph-rsid="0027f6fd" style:font-style-asian="normal" style:font-weight-asian="bold" style:font-style-complex="normal" style:font-weight-complex="bold"/>
    </style:style>
    <style:style style:name="P71" style:family="paragraph" style:parent-style-name="Standard" style:list-style-name="L10">
      <style:paragraph-properties fo:line-height="150%" fo:text-align="justify" style:justify-single-word="false"/>
      <style:text-properties style:font-name="Carlito" fo:font-style="normal" fo:font-weight="bold" officeooo:rsid="0127094a" officeooo:paragraph-rsid="0027f6fd" style:font-style-asian="normal" style:font-weight-asian="bold" style:font-style-complex="normal" style:font-weight-complex="bold"/>
    </style:style>
    <style:style style:name="P72" style:family="paragraph" style:parent-style-name="Standard" style:list-style-name="L10">
      <style:paragraph-properties fo:line-height="150%" fo:text-align="justify" style:justify-single-word="false"/>
      <style:text-properties style:font-name="Carlito" fo:font-style="normal" fo:font-weight="bold" officeooo:rsid="01274fc5" officeooo:paragraph-rsid="0027f6fd" style:font-style-asian="normal" style:font-weight-asian="bold" style:font-style-complex="normal" style:font-weight-complex="bold"/>
    </style:style>
    <style:style style:name="P73" style:family="paragraph" style:parent-style-name="Standard" style:list-style-name="L5">
      <style:text-properties style:font-name="Carlito" fo:font-style="italic" fo:font-weight="bold" officeooo:rsid="00227cef" officeooo:paragraph-rsid="00227cef" style:font-style-asian="italic" style:font-weight-asian="bold" style:font-style-complex="italic" style:font-weight-complex="bold"/>
    </style:style>
    <style:style style:name="P74" style:family="paragraph" style:parent-style-name="Standard" style:list-style-name="L5">
      <style:paragraph-properties fo:line-height="150%" fo:text-align="justify" style:justify-single-word="false"/>
      <style:text-properties style:font-name="Carlito" fo:font-style="italic" fo:font-weight="bold" officeooo:rsid="00227cef" officeooo:paragraph-rsid="00227cef" style:font-style-asian="italic" style:font-weight-asian="bold" style:font-style-complex="italic" style:font-weight-complex="bold"/>
    </style:style>
    <style:style style:name="P75" style:family="paragraph" style:parent-style-name="Standard" style:list-style-name="L5">
      <style:paragraph-properties fo:line-height="150%" fo:text-align="justify" style:justify-single-word="false"/>
      <style:text-properties style:font-name="Carlito" fo:font-style="italic" fo:font-weight="bold" officeooo:rsid="004331ed" officeooo:paragraph-rsid="00227cef" style:font-style-asian="italic" style:font-weight-asian="bold" style:font-style-complex="italic" style:font-weight-complex="bold"/>
    </style:style>
    <style:style style:name="P76" style:family="paragraph" style:parent-style-name="Standard" style:list-style-name="L6">
      <style:text-properties style:font-name="Carlito" fo:font-style="italic" fo:font-weight="bold" officeooo:rsid="00240537" officeooo:paragraph-rsid="00240537" style:font-style-asian="italic" style:font-weight-asian="bold" style:font-style-complex="italic" style:font-weight-complex="bold"/>
    </style:style>
    <style:style style:name="P77" style:family="paragraph" style:parent-style-name="Standard" style:list-style-name="L6">
      <style:paragraph-properties fo:line-height="150%" fo:text-align="justify" style:justify-single-word="false"/>
      <style:text-properties style:font-name="Carlito" fo:font-style="italic" fo:font-weight="bold" officeooo:rsid="00a4ff7e" officeooo:paragraph-rsid="00240537" style:font-style-asian="italic" style:font-weight-asian="bold" style:font-style-complex="italic" style:font-weight-complex="bold"/>
    </style:style>
    <style:style style:name="P78" style:family="paragraph" style:parent-style-name="Standard" style:list-style-name="L6">
      <style:paragraph-properties fo:line-height="150%" fo:text-align="justify" style:justify-single-word="false"/>
      <style:text-properties style:font-name="Carlito" fo:font-style="italic" fo:font-weight="bold" officeooo:rsid="007851b1" officeooo:paragraph-rsid="00240537" style:font-style-asian="italic" style:font-weight-asian="bold" style:font-style-complex="italic" style:font-weight-complex="bold"/>
    </style:style>
    <style:style style:name="P79" style:family="paragraph" style:parent-style-name="Standard" style:list-style-name="L6">
      <style:paragraph-properties fo:line-height="150%" fo:text-align="justify" style:justify-single-word="false"/>
      <style:text-properties style:font-name="Carlito" fo:font-style="italic" fo:font-weight="bold" officeooo:rsid="009c1a27" officeooo:paragraph-rsid="00240537" style:font-style-asian="italic" style:font-weight-asian="bold" style:font-style-complex="italic" style:font-weight-complex="bold"/>
    </style:style>
    <style:style style:name="P80" style:family="paragraph" style:parent-style-name="Standard" style:list-style-name="L6">
      <style:text-properties style:font-name="Carlito" fo:font-style="italic" fo:font-weight="bold" officeooo:rsid="0026021c" officeooo:paragraph-rsid="0026021c" style:font-style-asian="italic" style:font-weight-asian="bold" style:font-style-complex="italic" style:font-weight-complex="bold"/>
    </style:style>
    <style:style style:name="P81" style:family="paragraph" style:parent-style-name="Standard" style:list-style-name="L6">
      <style:paragraph-properties fo:line-height="150%" fo:text-align="justify" style:justify-single-word="false"/>
      <style:text-properties style:font-name="Carlito" fo:font-style="italic" fo:font-weight="bold" officeooo:rsid="00d79809" officeooo:paragraph-rsid="0026021c" style:font-style-asian="italic" style:font-weight-asian="bold" style:font-style-complex="italic" style:font-weight-complex="bold"/>
    </style:style>
    <style:style style:name="P82" style:family="paragraph" style:parent-style-name="Standard" style:list-style-name="L6">
      <style:paragraph-properties fo:line-height="150%" fo:text-align="justify" style:justify-single-word="false"/>
      <style:text-properties style:font-name="Carlito" fo:font-style="italic" fo:font-weight="bold" officeooo:rsid="00e10cec" officeooo:paragraph-rsid="0026021c" style:font-style-asian="italic" style:font-weight-asian="bold" style:font-style-complex="italic" style:font-weight-complex="bold"/>
    </style:style>
    <style:style style:name="P83" style:family="paragraph" style:parent-style-name="Standard" style:list-style-name="L10">
      <style:text-properties style:font-name="Carlito" fo:font-style="italic" fo:font-weight="bold" officeooo:rsid="0027f6fd" officeooo:paragraph-rsid="0027f6fd" style:font-style-asian="italic" style:font-weight-asian="bold" style:font-style-complex="italic" style:font-weight-complex="bold"/>
    </style:style>
    <style:style style:name="P84" style:family="paragraph" style:parent-style-name="Standard" style:list-style-name="L10">
      <style:paragraph-properties fo:line-height="150%" fo:text-align="justify" style:justify-single-word="false"/>
      <style:text-properties style:font-name="Carlito" fo:font-style="italic" fo:font-weight="bold" officeooo:rsid="0124bd43" officeooo:paragraph-rsid="0027f6fd" style:font-style-asian="italic" style:font-weight-asian="bold" style:font-style-complex="italic" style:font-weight-complex="bold"/>
    </style:style>
    <style:style style:name="P85" style:family="paragraph" style:parent-style-name="Standard" style:list-style-name="L5">
      <style:paragraph-properties fo:line-height="150%" fo:text-align="justify" style:justify-single-word="false"/>
      <style:text-properties style:font-name="Carlito" officeooo:rsid="004331ed" officeooo:paragraph-rsid="00227cef"/>
    </style:style>
    <style:style style:name="P86" style:family="paragraph" style:parent-style-name="Standard" style:list-style-name="L5">
      <style:paragraph-properties fo:line-height="150%" fo:text-align="justify" style:justify-single-word="false"/>
      <style:text-properties style:font-name="Carlito" officeooo:paragraph-rsid="00227cef"/>
    </style:style>
    <style:style style:name="P87" style:family="paragraph" style:parent-style-name="Standard" style:list-style-name="L6">
      <style:paragraph-properties fo:line-height="150%" fo:text-align="justify" style:justify-single-word="false"/>
      <style:text-properties style:font-name="Carlito" officeooo:paragraph-rsid="0026021c"/>
    </style:style>
    <style:style style:name="P88" style:family="paragraph" style:parent-style-name="Standard" style:list-style-name="L5">
      <style:paragraph-properties fo:line-height="150%" fo:text-align="justify" style:justify-single-word="false"/>
      <style:text-properties style:font-name="Carlito" officeooo:rsid="006bdf31" officeooo:paragraph-rsid="00227cef"/>
    </style:style>
    <style:style style:name="P89" style:family="paragraph" style:parent-style-name="Standard" style:list-style-name="L5">
      <style:paragraph-properties fo:line-height="150%" fo:text-align="justify" style:justify-single-word="false"/>
      <style:text-properties style:font-name="Carlito" officeooo:rsid="006b9a16" officeooo:paragraph-rsid="00227cef"/>
    </style:style>
    <style:style style:name="P90" style:family="paragraph" style:parent-style-name="Standard" style:list-style-name="L6">
      <style:paragraph-properties fo:line-height="150%" fo:text-align="justify" style:justify-single-word="false"/>
      <style:text-properties style:font-name="Carlito" fo:font-size="12pt" officeooo:paragraph-rsid="0026021c"/>
    </style:style>
    <style:style style:name="P91" style:family="paragraph" style:parent-style-name="Standard" style:list-style-name="L10">
      <style:paragraph-properties fo:line-height="150%" fo:text-align="justify" style:justify-single-word="false"/>
      <style:text-properties style:font-name="Carlito" fo:font-size="12pt" fo:font-style="normal" fo:font-weight="normal" officeooo:rsid="0124bd43" officeooo:paragraph-rsid="0027f6fd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 style:list-style-name="L5">
      <style:paragraph-properties fo:line-height="150%" fo:text-align="justify" style:justify-single-word="false"/>
      <style:text-properties fo:font-style="normal" fo:font-weight="normal" officeooo:rsid="0046c96e" officeooo:paragraph-rsid="00227cef" style:font-style-asian="normal" style:font-weight-asian="normal" style:font-style-complex="normal" style:font-weight-complex="normal"/>
    </style:style>
    <style:style style:name="P93" style:family="paragraph" style:parent-style-name="Standard" style:list-style-name="L5">
      <style:paragraph-properties fo:line-height="150%" fo:text-align="justify" style:justify-single-word="false"/>
      <style:text-properties fo:font-style="normal" fo:font-weight="normal" officeooo:rsid="007851b1" officeooo:paragraph-rsid="00227cef" style:font-style-asian="normal" style:font-weight-asian="normal" style:font-style-complex="normal" style:font-weight-complex="normal"/>
    </style:style>
    <style:style style:name="P94" style:family="paragraph" style:parent-style-name="Standard" style:list-style-name="L6">
      <style:paragraph-properties fo:line-height="150%" fo:text-align="justify" style:justify-single-word="false"/>
      <style:text-properties fo:font-style="normal" fo:font-weight="normal" officeooo:rsid="007851b1" officeooo:paragraph-rsid="00240537" style:font-style-asian="normal" style:font-weight-asian="normal" style:font-style-complex="normal" style:font-weight-complex="normal"/>
    </style:style>
    <style:style style:name="P95" style:family="paragraph" style:parent-style-name="Standard" style:list-style-name="L5">
      <style:paragraph-properties fo:line-height="150%" fo:text-align="justify" style:justify-single-word="false"/>
      <style:text-properties officeooo:paragraph-rsid="00227cef"/>
    </style:style>
    <style:style style:name="P96" style:family="paragraph" style:parent-style-name="Standard" style:list-style-name="L7">
      <style:paragraph-properties fo:line-height="150%" fo:text-align="justify" style:justify-single-word="false"/>
      <style:text-properties officeooo:paragraph-rsid="00240537"/>
    </style:style>
    <style:style style:name="P97" style:family="paragraph" style:parent-style-name="Standard" style:list-style-name="L9">
      <style:paragraph-properties fo:line-height="150%" fo:text-align="justify" style:justify-single-word="false"/>
      <style:text-properties officeooo:paragraph-rsid="0026021c"/>
    </style:style>
    <style:style style:name="P98" style:family="paragraph" style:parent-style-name="Standard" style:list-style-name="L12">
      <style:paragraph-properties fo:line-height="150%" fo:text-align="justify" style:justify-single-word="false"/>
      <style:text-properties officeooo:paragraph-rsid="0027f6fd"/>
    </style:style>
    <style:style style:name="P99" style:family="paragraph" style:parent-style-name="Heading_20_1" style:list-style-name="L6">
      <style:paragraph-properties fo:line-height="150%" fo:text-align="justify" style:justify-single-word="false"/>
      <style:text-properties style:font-name="Carlito" fo:font-size="12pt" fo:font-style="normal" fo:font-weight="normal" officeooo:rsid="00dffc57" officeooo:paragraph-rsid="0026021c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Heading_20_1" style:list-style-name="L6">
      <style:paragraph-properties fo:line-height="150%" fo:text-align="justify" style:justify-single-word="false"/>
      <style:text-properties style:font-name="Carlito" fo:font-size="12pt" fo:font-style="normal" fo:font-weight="normal" officeooo:rsid="00e10cec" officeooo:paragraph-rsid="0026021c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Heading_20_1" style:list-style-name="L6">
      <style:paragraph-properties fo:margin-top="0cm" fo:margin-bottom="0cm" loext:contextual-spacing="false" fo:line-height="150%" fo:text-align="justify" style:justify-single-word="false"/>
      <style:text-properties style:font-name="Carlito" fo:font-size="12pt" fo:font-style="normal" fo:font-weight="normal" officeooo:rsid="009f860a" officeooo:paragraph-rsid="00240537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Heading_20_1" style:list-style-name="L6">
      <style:paragraph-properties fo:margin-top="0cm" fo:margin-bottom="0cm" loext:contextual-spacing="false" fo:line-height="150%" fo:text-align="justify" style:justify-single-word="false"/>
      <style:text-properties style:font-name="Carlito" fo:font-size="12pt" fo:font-style="normal" fo:font-weight="normal" officeooo:rsid="00a27c6f" officeooo:paragraph-rsid="0024053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name="Times New Roman" fo:font-size="7.5pt" fo:font-style="italic" style:font-size-asian="7.5pt" style:font-style-asian="italic" style:font-size-complex="7.5pt" style:font-style-complex="italic"/>
    </style:style>
    <style:style style:name="T4" style:family="text">
      <style:text-properties style:font-name="Times New Roman" fo:font-size="7.5pt" fo:font-style="italic" officeooo:rsid="002eb1b2" style:font-size-asian="7.5pt" style:font-style-asian="italic" style:font-size-complex="7.5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e2bd3" style:font-style-asian="italic" style:font-style-complex="italic"/>
    </style:style>
    <style:style style:name="T7" style:family="text">
      <style:text-properties fo:font-style="italic" officeooo:rsid="006d3b76" style:font-style-asian="italic" style:font-style-complex="italic"/>
    </style:style>
    <style:style style:name="T8" style:family="text">
      <style:text-properties fo:font-style="italic" officeooo:rsid="00dffc57" style:font-style-asian="italic" style:font-style-complex="italic"/>
    </style:style>
    <style:style style:name="T9" style:family="text">
      <style:text-properties fo:font-style="italic" officeooo:rsid="00e10ce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4b17ce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6a492c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style="italic" fo:font-weight="bold" officeooo:rsid="004b17ce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font-style="italic" fo:font-weight="normal" officeooo:rsid="00227cef" style:font-style-asian="italic" style:font-weight-asian="normal" style:font-style-complex="italic" style:font-weight-complex="normal"/>
    </style:style>
    <style:style style:name="T16" style:family="text">
      <style:text-properties fo:font-style="normal" fo:font-weight="normal" officeooo:rsid="004a1dbf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27cef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4b17ce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style="normal" fo:font-weight="normal" officeooo:rsid="004aad0c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font-style="normal" fo:font-weight="normal" officeooo:rsid="00e4ef1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tyle="normal" fo:font-weight="bold" officeooo:rsid="004b17ce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129269e" style:font-weight-asian="normal" style:font-weight-complex="normal"/>
    </style:style>
    <style:style style:name="T24" style:family="text">
      <style:text-properties officeooo:rsid="001e2bd3"/>
    </style:style>
    <style:style style:name="T25" style:family="text">
      <style:text-properties officeooo:rsid="001e2d1f"/>
    </style:style>
    <style:style style:name="T26" style:family="text">
      <style:text-properties officeooo:rsid="002004e2"/>
    </style:style>
    <style:style style:name="T27" style:family="text">
      <style:text-properties style:font-size-asian="10pt" style:font-size-complex="10pt"/>
    </style:style>
    <style:style style:name="T28" style:family="text">
      <style:text-properties officeooo:rsid="004b17ce" style:font-size-asian="10pt" style:font-size-complex="10pt"/>
    </style:style>
    <style:style style:name="T29" style:family="text">
      <style:text-properties officeooo:rsid="004d0d9d" style:font-size-asian="10pt" style:font-size-complex="10pt"/>
    </style:style>
    <style:style style:name="T30" style:family="text">
      <style:text-properties officeooo:rsid="0113c912" style:font-size-asian="10pt" style:font-size-complex="10pt"/>
    </style:style>
    <style:style style:name="T31" style:family="text">
      <style:text-properties officeooo:rsid="004b17ce"/>
    </style:style>
    <style:style style:name="T32" style:family="text">
      <style:text-properties style:font-name="Carlito"/>
    </style:style>
    <style:style style:name="T33" style:family="text">
      <style:text-properties style:font-name="Carlito" fo:font-style="normal" fo:font-weight="normal" officeooo:rsid="00227cef" style:font-style-asian="normal" style:font-weight-asian="normal" style:font-style-complex="normal" style:font-weight-complex="normal"/>
    </style:style>
    <style:style style:name="T34" style:family="text">
      <style:text-properties style:font-name="Carlito" fo:font-style="normal" fo:font-weight="normal" officeooo:rsid="006a8088" style:font-style-asian="normal" style:font-weight-asian="normal" style:font-style-complex="normal" style:font-weight-complex="normal"/>
    </style:style>
    <style:style style:name="T35" style:family="text">
      <style:text-properties style:font-name="Carlito" fo:font-style="normal" fo:font-weight="normal" officeooo:rsid="00aafb93" style:font-style-asian="normal" style:font-weight-asian="normal" style:font-style-complex="normal" style:font-weight-complex="normal"/>
    </style:style>
    <style:style style:name="T36" style:family="text">
      <style:text-properties style:font-name="Carlito" fo:font-style="normal" fo:font-weight="normal" officeooo:rsid="00db45f2" style:font-style-asian="normal" style:font-weight-asian="normal" style:font-style-complex="normal" style:font-weight-complex="normal"/>
    </style:style>
    <style:style style:name="T37" style:family="text">
      <style:text-properties style:font-name="Carlito" fo:font-style="normal" fo:font-weight="normal" officeooo:rsid="00db7d58" style:font-style-asian="normal" style:font-weight-asian="normal" style:font-style-complex="normal" style:font-weight-complex="normal"/>
    </style:style>
    <style:style style:name="T38" style:family="text">
      <style:text-properties style:font-name="Carlito" fo:font-style="normal" fo:font-weight="normal" officeooo:rsid="00dd1ee1" style:font-style-asian="normal" style:font-weight-asian="normal" style:font-style-complex="normal" style:font-weight-complex="normal"/>
    </style:style>
    <style:style style:name="T39" style:family="text">
      <style:text-properties style:font-name="Carlito" fo:font-style="normal" fo:font-weight="normal" officeooo:rsid="012a7112" style:font-style-asian="normal" style:font-weight-asian="normal" style:font-style-complex="normal" style:font-weight-complex="normal"/>
    </style:style>
    <style:style style:name="T40" style:family="text">
      <style:text-properties style:font-name="Carlito" fo:font-style="normal" fo:font-weight="normal" officeooo:rsid="012b0437" style:font-style-asian="normal" style:font-weight-asian="normal" style:font-style-complex="normal" style:font-weight-complex="normal"/>
    </style:style>
    <style:style style:name="T41" style:family="text">
      <style:text-properties style:font-name="Carlito" officeooo:rsid="00227cef"/>
    </style:style>
    <style:style style:name="T42" style:family="text">
      <style:text-properties officeooo:rsid="006ce6c2"/>
    </style:style>
    <style:style style:name="T43" style:family="text">
      <style:text-properties officeooo:rsid="00481505"/>
    </style:style>
    <style:style style:name="T44" style:family="text">
      <style:text-properties fo:font-size="12pt" fo:font-style="normal" fo:font-weight="normal" officeooo:rsid="0046c96e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ize="12pt" fo:font-style="normal" fo:font-weight="normal" officeooo:rsid="007851b1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font-style="normal" fo:font-weight="normal" officeooo:rsid="00e4ef11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0pt" fo:font-style="normal" fo:font-weight="normal" officeooo:rsid="0046c96e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fo:font-size="10.1999998092651pt" style:font-size-asian="10.1999998092651pt" style:font-size-complex="10.1999998092651pt"/>
    </style:style>
    <style:style style:name="T50" style:family="text">
      <style:text-properties officeooo:rsid="006d3b76"/>
    </style:style>
    <style:style style:name="T51" style:family="text">
      <style:text-properties officeooo:rsid="009ab6b8"/>
    </style:style>
    <style:style style:name="T52" style:family="text">
      <style:text-properties officeooo:rsid="009dba4a"/>
    </style:style>
    <style:style style:name="T53" style:family="text">
      <style:text-properties officeooo:rsid="00a27c6f"/>
    </style:style>
    <style:style style:name="T54" style:family="text">
      <style:text-properties style:font-size-asian="12pt" style:font-size-complex="12pt"/>
    </style:style>
    <style:style style:name="T55" style:family="text">
      <style:text-properties officeooo:rsid="01161e80"/>
    </style:style>
    <style:style style:name="T56" style:family="text">
      <style:text-properties officeooo:rsid="00285510"/>
    </style:style>
    <style:style style:name="T57" style:family="text">
      <style:text-properties officeooo:rsid="002ced9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Universidade Federal de Mato Grosso</text:p>
      <text:p text:style-name="P38">Secretaria de Tecnologia Educacional</text:p>
      <text:p text:style-name="P38">Especialização em Mídias Digitais Para a Educação</text:p>
      <text:p text:style-name="P9"/>
      <text:p text:style-name="P26">DISCIPLINA DE <text:span text:style-name="T57">MÍDIAS DIGITAIS NA EDUCAÇÃO</text:span></text:p>
      <text:p text:style-name="P10"/>
      <text:p text:style-name="P8">Apresentação:</text:p>
      <text:p text:style-name="P12">Caro(a) Estudante!</text:p>
      <text:p text:style-name="P12"/>
      <text:p text:style-name="P12"><text:tab/>Bem vindo a disciplina de <text:span text:style-name="T57">Mídias Digitais Na Educação</text:span>, juntos iremos entender um pouco mais sobre as mídias e o seu atual papel no processo de ensino-aprendizagem dos alunos.</text:p>
      <text:p text:style-name="P24"><text:span text:style-name="T1"><text:tab/></text:span><text:span text:style-name="T22">Utilizaremos vídeos, publicações e atividades que irão facilitar o entendimento da multimídia na educação, com o objetivo de formar conceitos, mostrar novas possibilidades de aulas e ampliar seu horizonte quanto ao uso de tecnologias na educação. </text:span></text:p>
      <text:p text:style-name="P13"><text:tab/>Aproveite. Estaremos juntos nesse desafio!</text:p>
      <text:p text:style-name="P13"/>
      <text:p text:style-name="P25">Prof. Dr. Diogo Henrique D. Bezerra</text:p>
      <text:p text:style-name="P14"><text:span text:style-name="T1">Período do curso:</text:span> <text:span text:style-name="T26">17/10/2017 a 07/11/2017</text:span></text:p>
      <text:p text:style-name="P4"/>
      <text:p text:style-name="P14"><text:span text:style-name="T1">Duração:</text:span> <text:span text:style-name="T26">21 dias</text:span></text:p>
      <text:p text:style-name="P4"/>
      <text:p text:style-name="P14"><text:span text:style-name="T1">Carga Horária:</text:span> 30 horas</text:p>
      <text:p text:style-name="P5"/>
      <text:p text:style-name="P15"><text:span text:style-name="T1">Objetivos:</text:span> </text:p>
      <text:p text:style-name="P17"><text:tab/>Apresentar as ideias fundamentais e os conceitos de mídia aplicados ao contexto educacional. Apresentar as tecnologias básicas e os tipos de mídia. Apresentar o estado da arte, perspectivas de evolução e desafios na área a serem vencidos. Permitir o contato do aluno com as <text:s text:c="2"/>mídias digitais aplicadas ao ensino-<text:span text:style-name="T25">aprendizagem</text:span>.</text:p>
      <text:p text:style-name="P6"/>
      <text:p text:style-name="P16"><text:span text:style-name="T1">Conteúdo:</text:span> </text:p>
      <text:list xml:id="list2787452558" text:style-name="L1">
        <text:list-item>
          <text:p text:style-name="P43">Introdução à Mídia</text:p>
        </text:list-item>
        <text:list-item>
          <text:p text:style-name="P43">Passado, Presente e o Futuro das Mídias</text:p>
        </text:list-item>
        <text:list-item>
          <text:p text:style-name="P43">Tipos de Mídia</text:p>
        </text:list-item>
        <text:list-item>
          <text:p text:style-name="P43">Multimídia <text:span text:style-name="T24">na Educação</text:span></text:p>
        </text:list-item>
        <text:list-item>
          <text:p text:style-name="P43"><text:soft-page-break/>Aplicações Multimídia <text:span text:style-name="T26">Educacionais</text:span></text:p>
        </text:list-item>
      </text:list>
      <text:p text:style-name="P16"/>
      <text:p text:style-name="P6">Metodologia: </text:p>
      <text:list xml:id="list4150910565" text:style-name="L2">
        <text:list-item>
          <text:p text:style-name="P44">Leitura do fascículo;</text:p>
        </text:list-item>
        <text:list-item>
          <text:p text:style-name="P44">Realização das atividades do fascículo;</text:p>
        </text:list-item>
        <text:list-item>
          <text:p text:style-name="P44">Postagem de atividades no ambiente virtual de aprendizagem (AVA);</text:p>
        </text:list-item>
        <text:list-item>
          <text:p text:style-name="P44">Exploração de leituras complementares;</text:p>
        </text:list-item>
        <text:list-item>
          <text:p text:style-name="P44">Apreciação de vídeos indicados</text:p>
        </text:list-item>
      </text:list>
      <text:p text:style-name="P11"/>
      <text:p text:style-name="P7">Avaliação:</text:p>
      <text:list xml:id="list3899876332" text:style-name="L3">
        <text:list-item>
          <text:p text:style-name="P45">Verificação das postagens das atividades do fascículo no AVA ao final do curso.</text:p>
        </text:list-item>
        <text:list-item>
          <text:p text:style-name="P45">As atividades possuem valores iguais, cada uma vale <text:span text:style-name="T24">2</text:span><text:span text:style-name="T5">,</text:span><text:span text:style-name="T6">0</text:span>, totalizando <text:span text:style-name="T5">10,</text:span><text:span text:style-name="T6">0</text:span><text:span text:style-name="T5">. </text:span></text:p>
        </text:list-item>
      </text:list>
      <text:p text:style-name="P18"/>
      <text:p text:style-name="P21">Recursos Materiais:</text:p>
      <text:list xml:id="list3089670442" text:style-name="L4">
        <text:list-item>
          <text:p text:style-name="P46">Fascículo digital do curso;</text:p>
        </text:list-item>
        <text:list-item>
          <text:p text:style-name="P46">Vídeos;</text:p>
        </text:list-item>
        <text:list-item>
          <text:p text:style-name="P46">AVA;</text:p>
        </text:list-item>
        <text:list-item>
          <text:p text:style-name="P46">Leituras Complementares.</text:p>
        </text:list-item>
      </text:list>
      <text:p text:style-name="P19"/>
      <text:p text:style-name="P23">Sugestão de Estudos:</text:p>
      <text:p text:style-name="P19"/>
      <text:p text:style-name="P23">1ª Semana</text:p>
      <text:p text:style-name="P23"/>
      <text:list xml:id="list1133474588" text:style-name="L5">
        <text:list-item>
          <text:p text:style-name="P73">Leitura do Capítulo 1 do fascículo</text:p>
        </text:list-item>
        <text:list-item>
          <text:p text:style-name="P75">Atividade 1</text:p>
          <text:list>
            <text:list-item>
              <text:p text:style-name="P85">Pesquise e descreva o que são mídias educativas, apresente exemplos e classifique-os quanto ao seu tipo <text:span text:style-name="T42">predominante </text:span>(texto, áudio, vídeo e imagem).</text:p>
            </text:list-item>
          </text:list>
        </text:list-item>
        <text:list-item>
          <text:p text:style-name="P75">Leitura Complementar</text:p>
          <text:list>
            <text:list-item>
              <text:p text:style-name="P47">Mídia e a formação do professor, <text:span text:style-name="T43">C</text:span>apítulo 1 - O Ato Comunicativo e Suas Características</text:p>
              <text:p text:style-name="P92"><text:a xlink:type="simple" xlink:href="http://acervodigital.ufpr.br/handle/1884/44504" text:style-name="Internet_20_link" text:visited-style-name="Visited_20_Internet_20_Link"><text:span text:style-name="T32">http://acervodigital.ufpr.br/handle/1884/44504</text:span></text:a></text:p>
            </text:list-item>
            <text:list-item>
              <text:p text:style-name="P86"><text:span text:style-name="T44">Mudar </text:span><text:span text:style-name="T45">a</text:span><text:span text:style-name="T44"> Forma </text:span><text:span text:style-name="T45">d</text:span><text:span text:style-name="T44">e Ensinar </text:span><text:span text:style-name="T45">e</text:span><text:span text:style-name="T44"> </text:span><text:span text:style-name="T45">d</text:span><text:span text:style-name="T44">e Aprender </text:span><text:span text:style-name="T48">-</text:span><text:span text:style-name="T44"> </text:span><text:span text:style-name="T49">Transformar as aulas em pesquisa e comunicação presencial</text:span></text:p>
              <text:p text:style-name="P93"><text:a xlink:type="simple" xlink:href="http://www.eca.usp.br/prof/moran/site/textos/tecnologias_eduacacao/uber.pdf" text:style-name="Internet_20_link" text:visited-style-name="Visited_20_Internet_20_Link"><text:span text:style-name="T41">http://www.eca.usp.br/prof/moran/site/textos/tecnologias_eduacacao/uber.pdf</text:span></text:a></text:p>
              <text:p text:style-name="P48"/>
            </text:list-item>
          </text:list>
        </text:list-item>
        <text:list-item>
          <text:p text:style-name="P74">Leitura do Capítulo 2 do fascículo</text:p>
        </text:list-item>
        <text:list-item>
          <text:p text:style-name="P85"><text:span text:style-name="T10">Atividade </text:span><text:span text:style-name="T12">2</text:span></text:p>
          <text:list>
            <text:list-item>
              <text:p text:style-name="P95"><text:span text:style-name="T34">Complete a tabela da perspectiva histórica das mídias de acordo com o padrão sugerido. </text:span><text:span text:style-name="T33">(Tabela disponível na respectiva atividade do capítulo 2)</text:span></text:p>
            </text:list-item>
            <text:list-item>
              <text:p text:style-name="P88"><text:soft-page-break/><text:span text:style-name="T50">Disserte resumidamente e descreva as mídias usadas na educação brasileira ao longo de sua história, partindo do período conhecido como </text:span><text:span text:style-name="T7">Brasil Colonial </text:span><text:span text:style-name="T50">até os dias atuais do </text:span><text:span text:style-name="T7">Brasil Contemporâneo</text:span><text:span text:style-name="T50">.</text:span></text:p>
            </text:list-item>
            <text:list-item>
              <text:p text:style-name="P89"><text:span text:style-name="T17">Pesquise sobre os novos tipos de mídias digitais </text:span><text:span text:style-name="T15">(ex.: holografia e mídia tátil)</text:span><text:span text:style-name="T17">, escolha uma e disserte sobre a possibilidade de usá-la no ensino.</text:span></text:p>
            </text:list-item>
          </text:list>
        </text:list-item>
        <text:list-item>
          <text:p text:style-name="P74">Vídeo</text:p>
          <text:list>
            <text:list-item>
              <text:p text:style-name="P49">Evolução das Tecnologias na Educação</text:p>
              <text:p text:style-name="P49"><text:a xlink:type="simple" xlink:href="https://www.youtube.com/watch?v=tcLLTsP3wlo" text:style-name="Internet_20_link" text:visited-style-name="Visited_20_Internet_20_Link">https://www.youtube.com/watch?v=tcLLTsP3wlo</text:a></text:p>
            </text:list-item>
          </text:list>
        </text:list-item>
      </text:list>
      <text:p text:style-name="P20"/>
      <text:p text:style-name="P23">2ª Semana</text:p>
      <text:p text:style-name="P23"/>
      <text:list xml:id="list853283208" text:style-name="L6">
        <text:list-item>
          <text:p text:style-name="P76">Leitura do Capítulo 3 do fascículo</text:p>
        </text:list-item>
        <text:list-item>
          <text:p text:style-name="P77"><text:span text:style-name="T51">A</text:span>tividade 3</text:p>
        </text:list-item>
      </text:list>
      <text:list xml:id="list1902812362" text:style-name="L7">
        <text:list-item>
          <text:list>
            <text:list-item>
              <text:p text:style-name="P96"><text:span text:style-name="T35">Pesquise, analise e monte um plano de aula </text:span><text:span text:style-name="T36">que</text:span><text:span text:style-name="T35"> faça uso de uma mídia digital.</text:span></text:p>
            </text:list-item>
          </text:list>
        </text:list-item>
      </text:list>
      <text:list xml:id="list94843037006033" text:continue-list="list853283208" text:style-name="L6">
        <text:list-item>
          <text:p text:style-name="P78">Leitura Complementar</text:p>
          <text:list>
            <text:list-item>
              <text:p text:style-name="P50">Para aprender melhor é preciso usar todos os sentidos, dizem especialistas</text:p>
              <text:p text:style-name="P94"><text:a xlink:type="simple" xlink:href="https://educacao.uol.com.br/noticias/2015/07/02/para-aprender-melhor-e-preciso-usar-todos-os-sentidos-dizem-especialistas.htm" text:style-name="Internet_20_link" text:visited-style-name="Visited_20_Internet_20_Link"><text:span text:style-name="T32">https://educacao.uol.com.br/noticias/2015/07/02/para-aprender-melhor-e-preciso-usar-todos-os-sentidos-dizem-especialistas.htm</text:span></text:a></text:p>
            </text:list-item>
          </text:list>
        </text:list-item>
        <text:list-item>
          <text:p text:style-name="P79">Vídeo<text:span text:style-name="T52">s</text:span></text:p>
          <text:list>
            <text:list-item>
              <text:p text:style-name="P51">Texto e Hipertexto na Web</text:p>
              <text:p text:style-name="P51"><text:a xlink:type="simple" xlink:href="https://www.youtube.com/watch?v=CB9iWsJnBKY" text:style-name="Internet_20_link" text:visited-style-name="Visited_20_Internet_20_Link">https://www.youtube.com/watch?v=CB9iWsJnBKY</text:a></text:p>
            </text:list-item>
            <text:list-item>
              <text:p text:style-name="P52">A importância da Web 2.0 e da imagem na educação</text:p>
              <text:p text:style-name="P52"><text:a xlink:type="simple" xlink:href="https://www.youtube.com/watch?v=qvdPhVu1oL0" text:style-name="Internet_20_link" text:visited-style-name="Visited_20_Internet_20_Link">https://www.youtube.com/watch?v=qvdPhVu1oL0</text:a></text:p>
            </text:list-item>
            <text:list-item>
              <text:h text:style-name="P101" text:outline-level="1">Didática Geral: Uso de <text:span text:style-name="T53">ví</text:span>deos para gerar debates e reflexões em sala de aula</text:h>
              <text:p text:style-name="P53"><text:a xlink:type="simple" xlink:href="https://www.youtube.com/watch?v=a38Onv6EUpo" text:style-name="Internet_20_link" text:visited-style-name="Visited_20_Internet_20_Link">https://www.youtube.com/watch?v=a38Onv6EUpo</text:a></text:p>
            </text:list-item>
            <text:list-item>
              <text:h text:style-name="P102" text:outline-level="1">O Som e a Educação: Você sabe o que é uma Rádio Educativa?</text:h>
              <text:p text:style-name="P54"><text:a xlink:type="simple" xlink:href="https://www.youtube.com/watch?v=dME0Oa-Sav4" text:style-name="Internet_20_link" text:visited-style-name="Visited_20_Internet_20_Link">https://www.youtube.com/watch?v=dME0Oa-Sav4</text:a></text:p>
            </text:list-item>
          </text:list>
        </text:list-item>
      </text:list>
      <text:p text:style-name="P20"/>
      <text:list xml:id="list94843892283835" text:continue-numbering="true" text:style-name="L6">
        <text:list-item>
          <text:p text:style-name="P80">Leitura do Capítulo 4 do fascículo</text:p>
        </text:list-item>
        <text:list-item>
          <text:p text:style-name="P81">Atividade 4</text:p>
        </text:list-item>
      </text:list>
      <text:list xml:id="list879023551" text:style-name="L8">
        <text:list-item>
          <text:list>
            <text:list-item>
              <text:p text:style-name="P55">Após a leitura do capítulo 4, da leitura complementar e de assistir os vídeos, responda:</text:p>
            </text:list-item>
          </text:list>
        </text:list-item>
      </text:list>
      <text:list xml:id="list94843300596415" text:continue-list="list94843892283835" text:style-name="L6">
        <text:list-item>
          <text:list>
            <text:list-item>
              <text:list>
                <text:list-item>
                  <text:p text:style-name="P56">O que é Multimídia? </text:p>
                </text:list-item>
                <text:list-item>
                  <text:p text:style-name="P56"><text:soft-page-break/>O que é Multimídia na Educação?</text:p>
                </text:list-item>
              </text:list>
            </text:list-item>
          </text:list>
        </text:list-item>
      </text:list>
      <text:list xml:id="list955741467" text:style-name="L9">
        <text:list-item>
          <text:list>
            <text:list-item>
              <text:p text:style-name="P97"><text:span text:style-name="T37">Com o conceito de multimídia em mente, idealize </text:span><text:span text:style-name="T38">e descreva </text:span><text:span text:style-name="T37">uma aula não tradicional que seja possível de realizar. A aula deverá utilizar os recursos que você tem disponível no seu ambiente de trabalho e fazer uso da multimídia.</text:span></text:p>
            </text:list-item>
          </text:list>
        </text:list-item>
      </text:list>
      <text:list xml:id="list94843363967171" text:continue-list="list94843300596415" text:style-name="L6">
        <text:list-item>
          <text:p text:style-name="P82">Leitura Complementar</text:p>
          <text:list>
            <text:list-item>
              <text:p text:style-name="P90"><text:span text:style-name="T20">Multimídia na Educação: </text:span><text:span text:style-name="T54">o vídeo digital integrado ao contexto escolar</text:span></text:p>
              <text:p text:style-name="P57"><text:a xlink:type="simple" xlink:href="http://books.scielo.org/id/6pdyn/pdf/sousa-9788578791247-02.pdf" text:style-name="Internet_20_link" text:visited-style-name="Visited_20_Internet_20_Link">http://books.scielo.org/id/6pdyn/pdf/sousa-9788578791247-02.pdf</text:a></text:p>
            </text:list-item>
            <text:list-item>
              <text:p text:style-name="P87"><text:span text:style-name="T46">Comunicação </text:span><text:span text:style-name="T47">e tecnologia na educação:A multimídia como ferramenta pedagógica.</text:span></text:p>
              <text:p text:style-name="P58"><text:a xlink:type="simple" xlink:href="http://www.intercom.org.br/papers/nacionais/2009/resumos/R4-0137-1.pdf" text:style-name="Internet_20_link" text:visited-style-name="Visited_20_Internet_20_Link">http://www.intercom.org.br/papers/nacionais/2009/resumos/R4-0137-1.pdf</text:a></text:p>
            </text:list-item>
          </text:list>
          <text:p text:style-name="P58"/>
        </text:list-item>
        <text:list-item>
          <text:p text:style-name="P81">Vídeo</text:p>
          <text:list>
            <text:list-item>
              <text:p text:style-name="P59">O que é Multimídia? <text:span text:style-name="T8">(Uma visão d</text:span><text:span text:style-name="T9">os</text:span><text:span text:style-name="T8"> publicitários)</text:span></text:p>
              <text:p text:style-name="P59"><text:a xlink:type="simple" xlink:href="https://www.youtube.com/watch?v=ijF9MFGjKTg" text:style-name="Internet_20_link" text:visited-style-name="Visited_20_Internet_20_Link">https://www.youtube.com/watch?v=ijF9MFGjKTg</text:a></text:p>
            </text:list-item>
            <text:list-item>
              <text:p text:style-name="P60">Multimídia em poucos minutos</text:p>
              <text:p text:style-name="P60"><text:a xlink:type="simple" xlink:href="https://www.youtube.com/watch?v=C32S6SR4Dug" text:style-name="Internet_20_link" text:visited-style-name="Visited_20_Internet_20_Link">https://www.youtube.com/watch?v=C32S6SR4Dug</text:a></text:p>
            </text:list-item>
            <text:list-item>
              <text:p text:style-name="P61">Aluno Multimídia</text:p>
              <text:p text:style-name="P61"><text:a xlink:type="simple" xlink:href="https://www.youtube.com/watch?v=O15QPW9Iu-0" text:style-name="Internet_20_link" text:visited-style-name="Visited_20_Internet_20_Link">https://www.youtube.com/watch?v=O15QPW9Iu-0</text:a></text:p>
            </text:list-item>
            <text:list-item>
              <text:h text:style-name="P99" text:outline-level="1">Como usar as Novas Tecnologias na Educação: sala de aula deve ser ambiente de criação</text:h>
              <text:p text:style-name="P56"><text:a xlink:type="simple" xlink:href="https://www.youtube.com/watch?v=Zge9v2jIhRA" text:style-name="Internet_20_link" text:visited-style-name="Visited_20_Internet_20_Link">https://www.youtube.com/watch?v=Zge9v2jIhRA</text:a></text:p>
            </text:list-item>
            <text:list-item>
              <text:h text:style-name="P100" text:outline-level="1">32 Experiências em Tecnologia na Educação - TV Multimídia: O Professor Aprende e Ensina</text:h>
              <text:p text:style-name="P62"><text:a xlink:type="simple" xlink:href="https://www.youtube.com/watch?v=_lH_9U4FcUg" text:style-name="Internet_20_link" text:visited-style-name="Visited_20_Internet_20_Link">https://www.youtube.com/watch?v=_lH_9U4FcUg</text:a></text:p>
            </text:list-item>
            <text:list-item>
              <text:p text:style-name="P63">Por que usar tecnologia</text:p>
              <text:p text:style-name="P68"><text:a xlink:type="simple" xlink:href="https://www.youtube.com/watch?v=IzsHAiCvxR8" text:style-name="Internet_20_link" text:visited-style-name="Visited_20_Internet_20_Link"><text:span text:style-name="T22">https://www.youtube.com/watch?v=IzsHAiCvxR8</text:span></text:a></text:p>
            </text:list-item>
          </text:list>
          <text:p text:style-name="P64"/>
        </text:list-item>
      </text:list>
      <text:p text:style-name="P23">3ª Semana</text:p>
      <text:p text:style-name="P19"/>
      <text:list xml:id="list2723391296" text:style-name="L10">
        <text:list-item>
          <text:p text:style-name="P83">Leitura do Capítulo 5 do fascículo</text:p>
        </text:list-item>
        <text:list-item>
          <text:p text:style-name="P84"><text:span text:style-name="T55">L</text:span>eitura Complementar</text:p>
          <text:list>
            <text:list-item>
              <text:p text:style-name="P91"><text:soft-page-break/>Reportagem especial: o uso de mapas digitais na Educação! </text:p>
              <text:p text:style-name="P69"><text:a xlink:type="simple" xlink:href="http://www.editoraopet.com.br/reportagem-especial-o-uso-de-mapas-digitais-na-educacao/" text:style-name="Internet_20_link" text:visited-style-name="Visited_20_Internet_20_Link"><text:span text:style-name="T22">http://www.editoraopet.com.br/reportagem-especial-o-uso-de-mapas-digitais-na-educacao/</text:span></text:a></text:p>
            </text:list-item>
            <text:list-item>
              <text:p text:style-name="P65">Hipertexto na Educação</text:p>
              <text:p text:style-name="P70"><text:a xlink:type="simple" xlink:href="http://www.pedagogiadodesign.com/lpdesign/images/publicacoes/2003portugal_couto_2lars_atopia.pdf" text:style-name="Internet_20_link" text:visited-style-name="Visited_20_Internet_20_Link"><text:span text:style-name="T22">http://www.pedagogiadodesign.com/lpdesign/images/publicacoes/2003portugal_couto_2lars_atopia.pdf</text:span></text:a></text:p>
            </text:list-item>
            <text:list-item>
              <text:p text:style-name="P65">Imagem e Educação: rastreando possibilidades</text:p>
              <text:p text:style-name="P70"><text:a xlink:type="simple" xlink:href="http://www.iar.unicamp.br/lab/luz/ld/Linguagem%20Visual/imagem_e_educa%E7%E3o.pdf" text:style-name="Internet_20_link" text:visited-style-name="Visited_20_Internet_20_Link"><text:span text:style-name="T22">http://www.iar.unicamp.br/lab/luz/ld/Linguagem%20Visual/imagem_e_educa%E7%E3o.pdf</text:span></text:a></text:p>
            </text:list-item>
            <text:list-item>
              <text:p text:style-name="P65">O Vídeo na Sala de Aula</text:p>
              <text:p text:style-name="P70"><text:a xlink:type="simple" xlink:href="http://www.revistas.usp.br/comueduc/article/view/36131" text:style-name="Internet_20_link" text:visited-style-name="Visited_20_Internet_20_Link"><text:span text:style-name="T22">http://www.revistas.usp.br/comueduc/article/view/36131</text:span></text:a></text:p>
            </text:list-item>
            <text:list-item>
              <text:p text:style-name="P65">Audioaula: o som como suporte pedagógico em sala de aula</text:p>
              <text:p text:style-name="P70"><text:a xlink:type="simple" xlink:href="http://www.revistas.usp.br/comueduc/article/view/37524/" text:style-name="Internet_20_link" text:visited-style-name="Visited_20_Internet_20_Link"><text:span text:style-name="T22">http://www.revistas.usp.br/comueduc/article/view/37524/</text:span></text:a></text:p>
            </text:list-item>
            <text:list-item>
              <text:p text:style-name="P66">Jogos digitais no contexto escolar: desafios e possibilidades para a prática docente</text:p>
              <text:p text:style-name="P71"><text:a xlink:type="simple" xlink:href="http://www.sbgames.org/papers/sbgames10/culture/full/full13.pdf" text:style-name="Internet_20_link" text:visited-style-name="Visited_20_Internet_20_Link"><text:span text:style-name="T22">http://www.sbgames.org/papers/sbgames10/culture/full/full13.pdf</text:span></text:a></text:p>
            </text:list-item>
          </text:list>
        </text:list-item>
        <text:list-item>
          <text:p text:style-name="P84">Atividade 5</text:p>
        </text:list-item>
      </text:list>
      <text:list xml:id="list1607068956" text:style-name="L11">
        <text:list-item>
          <text:list>
            <text:list-item>
              <text:p text:style-name="P67">Acesse o Banco Internacional de Objetos Educacionais e navegue livremente por ele com o objetivo de se familiarizar e conhecer o repositório.</text:p>
            </text:list-item>
          </text:list>
        </text:list-item>
      </text:list>
      <text:list xml:id="list94843653899901" text:continue-list="list2723391296" text:style-name="L10">
        <text:list-item>
          <text:list>
            <text:list-header>
              <text:p text:style-name="P72"><text:a xlink:type="simple" xlink:href="http://objetoseducacionais2.mec.gov.br/" text:style-name="Internet_20_link" text:visited-style-name="Visited_20_Internet_20_Link"><text:span text:style-name="T23">http://objetoseducacionais2.mec.gov.br/</text:span></text:a></text:p>
            </text:list-header>
          </text:list>
        </text:list-item>
      </text:list>
      <text:list xml:id="list925906159" text:style-name="L12">
        <text:list-item>
          <text:list>
            <text:list-item>
              <text:p text:style-name="P98"><text:span text:style-name="T39">Escolha um recurso educacional no BOIE, tipo Hipertexto ou Software Educacional de acordo com sua preferência ou disciplina que ministra em sala de aula. Aprenda a utilizá-l</text:span><text:span text:style-name="T40">o</text:span><text:span text:style-name="T39"> seguindo as orientações ou intuitivamente e prepare um plano de aula que tenha a proposta de realizar a aplicação </text:span><text:span text:style-name="T40">desse recurso </text:span><text:span text:style-name="T39">em sala de aula. Descreva os seus objetivos e os resultados esperados pela utilização do recurso educacional escolhido.</text:span></text:p>
            </text:list-item>
          </text:list>
        </text:list-item>
      </text:list>
      <text:p text:style-name="P19"/>
      <text:p text:style-name="P22">Referências:</text:p>
      <text:p text:style-name="P39"/>
      <text:p text:style-name="P29"><text:span text:style-name="T28">BURKE, J. </text:span><text:span text:style-name="T14">The Day the Universe Changed</text:span><text:span text:style-name="T28">. Boston: Little, Brown and Company, 1986.</text:span></text:p>
      <text:p text:style-name="P30"/>
      <text:p text:style-name="P32"><text:span text:style-name="T28">BUSH, V. </text:span><text:span text:style-name="T14">"As We May Think"</text:span><text:span text:style-name="T28">, Atlantic Monthly :176, pp. 10-108; July 1945. Reprinted in CD ROM: The New Papyrus; Microsoft, 1986.</text:span></text:p>
      <text:p text:style-name="P31"><text:soft-page-break/><text:span text:style-name="T16">CEREJA, Willian R.; </text:span><text:span text:style-name="T22">MAGALHÃES, Thereza C.</text:span> <text:span text:style-name="T10">Português: linguagens: volume I</text:span>. 6ª ed. reform. São Paulo: Atual, 2008.</text:p>
      <text:p text:style-name="P37"/>
      <text:p text:style-name="P33">HAVALDAR, Parag; MEDIONI, Gerárd. <text:span text:style-name="T10">Multimedia Systems – Algorithms, Standards and Industry Practices</text:span>. Cengage Learning, 1st Edition, 2009.</text:p>
      <text:p text:style-name="P34"/>
      <text:p text:style-name="P36"><text:span text:style-name="T18">LÉVY Pierre. </text:span><text:span text:style-name="T21">As tecnologias da inteligência: o futuro do pensamento na era da informática</text:span><text:span text:style-name="T18">. Rio de Janeiro: Editora 34, 1999. 203 p.</text:span></text:p>
      <text:p text:style-name="P35"/>
      <text:p text:style-name="P36"><text:span text:style-name="T19">MESSIAS, Lucilene C. S. </text:span><text:span text:style-name="T13">Informação: um estudo exploratório do conceito em periódicos científicos brasileiros da área de Ciência da Informação</text:span><text:span text:style-name="T27">. </text:span><text:span text:style-name="T28">Dissertação de Mestrado, U</text:span><text:span text:style-name="T29">N</text:span><text:span text:style-name="T28">ESP, </text:span><text:span text:style-name="T27">Faculdade de Filosofia e Ciências, Campus de Marília, PPGCI, </text:span><text:span text:style-name="T28">2005.</text:span></text:p>
      <text:p text:style-name="P30"/>
      <text:p text:style-name="P34"><text:span text:style-name="T31">MORÁN, José Manuel. </text:span><text:span text:style-name="T11">O vídeo na sala de aula</text:span><text:span text:style-name="T31">. Comunicação &amp; Educação, São Paulo, n. 2, p. 27-35, apr. 1995. ISSN 2316-9125. Disponível em: &lt;http://www.revistas.usp.br/comueduc/article/view/36131&gt;. Acesso em: 17 oct. 2017. doi:http://dx.doi.org/10.11606/issn.2316-9125.v0i2p27-35.</text:span></text:p>
      <text:p text:style-name="P34">RIBEIRO, Nuno. <text:span text:style-name="T10">Multimédia e Tecnologias Interativas</text:span>. FCA, 5ª Edição, 2012.</text:p>
      <text:p text:style-name="P30"/>
      <text:p text:style-name="P36"><text:span text:style-name="T28">VIEIRA, F</text:span><text:span text:style-name="T30">ábia</text:span><text:span text:style-name="T28"> M. S. </text:span><text:span text:style-name="T14">Classificação de Softwares Educacionais</text:span><text:span text:style-name="T28">. Centro Interdisciplinar de Novas Tecnologias na Educação. UFRGS. Disponível em: </text:span><text:span text:style-name="T30">&lt;</text:span><text:span text:style-name="T28">http://penta3.ufrgs.br/midiasedu/modulo13/etapa2/leituras/arquivos/Artigo4_2.pdf</text:span><text:span text:style-name="T30">&gt;</text:span><text:span text:style-name="T28">. Acessado em 16 de Outubro de 2017.</text:span></text:p>
      <text:p text:style-name="P36"/>
      <text:p text:style-name="P42">VIGNERON, Jacques. <text:span text:style-name="T1">Hipertexto, Comunicação e Construção do Saber</text:span>. Comunicação <text:s/>&amp; <text:s/>Sociedade. São <text:s/>Bernardo <text:s/>do <text:s/>Campo: <text:s/>PósCom-Umesp, <text:s/>n. <text:s/>34, <text:s/>p. <text:s/>41-54, <text:s/>2º <text:s/>sem. <text:s/>2000.</text:p>
      <text:p text:style-name="P40"/>
      <text:p text:style-name="P27"/>
      <text:p text:style-name="P27"/>
      <text:p text:style-name="P27">Diogo Henrique Duarte Bezerra</text:p>
      <text:p text:style-name="P28">Prof. Doutor em Engenharia Elétrica e de Computação</text:p>
      <text:p text:style-name="P41">Instituto de Engenharia / C<text:span text:style-name="T56">ampus </text:span>Vá<text:span text:style-name="T56">rzea </text:span>G<text:span text:style-name="T56">rande </text:span><text:s/>/ UF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333333" style:font-name="Calibri" fo:font-size="8pt" officeooo:paragraph-rsid="00297b2d" style:font-size-asian="8pt" style:font-size-complex="8pt"/>
    </style:style>
    <style:style style:name="MP2" style:family="paragraph" style:parent-style-name="Header">
      <style:text-properties fo:color="#333333" style:font-name="Calibri" fo:font-size="8pt" fo:font-weight="bold" officeooo:paragraph-rsid="00297b2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officeooo:paragraph-rsid="00297b2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style:font-name="Times New Roman" fo:font-size="7.5pt" fo:font-style="italic" style:font-size-asian="7.5pt" style:font-style-asian="italic" style:font-size-complex="7.5pt" style:font-style-complex="italic"/>
    </style:style>
    <style:style style:name="MT4" style:family="text">
      <style:text-properties style:font-name="Times New Roman" fo:font-size="7.5pt" fo:font-style="italic" officeooo:rsid="002eb1b2" style:font-size-asian="7.5pt" style:font-style-asian="italic" style:font-size-complex="7.5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UFMT - SETEC - Especialização em Mídias Digitais Para a Educação <text:s text:c="77"/><text:span text:style-name="MT1">SUPORTES DIGITAIS EM SALA DE AULA</text:span></text:p>
      </style:header>
      <style:header-first>
        <text:p text:style-name="MP2"/>
      </style:header-first>
      <style:footer>
        <text:p text:style-name="MP3"><text:span text:style-name="MT2"><draw:a xlink:type="simple" xlink:href="http://creativecommons.org/licenses/by-sa/4.0/"><draw:frame draw:style-name="Mfr1" draw:name="Figura2" text:anchor-type="as-char" svg:width="2.17cm" svg:height="0.45cm" draw:z-index="4"><draw:image xlink:href="Pictures/10000000000000500000000FE19E1D0E20E8B675.png" xlink:type="simple" xlink:show="embed" xlink:actuate="onLoad" loext:mime-type="image/png"/><svg:title>Licença Creative Commons</svg:title></draw:frame></draw:a></text:span><text:span text:style-name="MT2"><text:line-break/></text:span><text:span text:style-name="MT3">O trabalho Suportes Digitais em Sala de Aula está licenciado com uma Licença </text:span><text:a xlink:type="simple" xlink:href="http://creativecommons.org/licenses/by-sa/4.0/" text:style-name="Internet_20_link" text:visited-style-name="Visited_20_Internet_20_Link"><text:span text:style-name="MT3">Creative Commons - Atribuição-CompartilhaIgual 4.0 Internacional</text:span></text:a></text:p>
      </style:footer>
      <style:footer-first>
        <text:p text:style-name="MP3"><text:span text:style-name="MT2"><draw:a xlink:type="simple" xlink:href="http://creativecommons.org/licenses/by-sa/4.0/"><draw:frame draw:style-name="Mfr1" draw:name="Figura3" text:anchor-type="as-char" svg:width="2.17cm" svg:height="0.45cm" draw:z-index="5"><draw:image xlink:href="Pictures/10000000000000500000000FE19E1D0E20E8B675.png" xlink:type="simple" xlink:show="embed" xlink:actuate="onLoad" loext:mime-type="image/png"/><svg:title>Licença Creative Commons</svg:title></draw:frame></draw:a></text:span><text:span text:style-name="MT2"><text:line-break/></text:span><text:span text:style-name="MT3">O trabalho </text:span><text:span text:style-name="MT4">Mídias Digitais na Educação</text:span><text:span text:style-name="MT3"> está licenciado com uma Licença </text:span><text:a xlink:type="simple" xlink:href="http://creativecommons.org/licenses/by-sa/4.0/" text:style-name="Internet_20_link" text:visited-style-name="Visited_20_Internet_20_Link"><text:span text:style-name="MT3">Creative Commons - Atribuição-CompartilhaIgual 4.0 Internacional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08:49:09.392526993</meta:creation-date>
    <dc:date>2018-10-31T09:48:41.825909104</dc:date>
    <meta:editing-duration>PT1H11M17S</meta:editing-duration>
    <meta:editing-cycles>26</meta:editing-cycles>
    <meta:generator>LibreOffice/6.0.6.2$Linux_X86_64 LibreOffice_project/00m0$Build-2</meta:generator>
    <meta:document-statistic meta:table-count="0" meta:image-count="2" meta:object-count="0" meta:page-count="6" meta:paragraph-count="131" meta:word-count="1170" meta:character-count="8573" meta:non-whitespace-character-count="7513"/>
  </office:meta>
</office:document-meta>
</file>