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B6A274FD26E8FD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font-size="11.5pt" style:font-size-asian="11.5pt" style:font-size-complex="11.5pt" fo:background-color="#ffffff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 fo:background-color="#ffffff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background-color="#def2f8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1155cc" fo:font-size="11.5pt" style:font-size-asian="11.5pt" style:font-size-complex="11.5pt" fo:background-color="#ffffff"/>
    </style:style>
    <style:style style:name="T7" style:family="text">
      <style:text-properties fo:font-size="13.5pt" fo:font-weight="bold" style:font-size-asian="13.5pt" style:font-weight-asian="bold" style:font-size-complex="13.5pt" fo:background-color="#ffffff"/>
    </style:style>
    <style:style style:name="T8" style:family="text">
      <style:text-properties fo:font-size="11.5pt" style:font-size-asian="11.5pt" style:font-size-complex="11.5pt" fo:background-color="#ffffff"/>
    </style:style>
    <style:style style:name="T9" style:family="text">
      <style:text-properties fo:font-size="11.5pt" fo:font-style="italic" style:font-size-asian="11.5pt" style:font-style-asian="italic" style:font-size-complex="11.5pt" fo:background-color="#ffffff"/>
    </style:style>
    <style:style style:name="T10" style:family="text">
      <style:text-properties fo:font-size="11.5pt" fo:font-weight="bold" style:font-size-asian="11.5pt" style:font-weight-asian="bold" style:font-size-complex="11.5pt" fo:background-color="#ffffff"/>
    </style:style>
    <style:style style:name="T11" style:family="text">
      <style:text-properties fo:background-color="#def2f8" loext:char-shading-value="0"/>
    </style:style>
    <style:style style:name="T12" style:family="text">
      <style:text-properties fo:color="#464646" fo:font-size="14.5pt" fo:font-weight="bold" style:font-size-asian="14.5pt" style:font-weight-asian="bold" style:font-size-complex="14.5pt" fo:background-color="#ffffff"/>
    </style:style>
    <style:style style:name="T13" style:family="text">
      <style:text-properties fo:color="#464646" fo:font-size="14.5pt" style:font-size-asian="14.5pt" style:font-size-complex="14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IVIDADE DE PRÉ-LEITURA EM INGLÊS:</text:span></text:p>
      <text:p text:style-name="P2"><text:span text:style-name="T1">IMPORTÂNCIA DA LEITURA EM INGLÊS</text:span></text:p>
      <text:p text:style-name="P3"><text:span text:style-name="T3">18/07/2018</text:span></text:p>
      <text:p text:style-name="P3"><text:span text:style-name="T3">Autora: Kesley Vieira Ramos (Técnica em Assuntos Educacionais)</text:span></text:p>
      <text:p text:style-name="P3"><text:span text:style-name="T3">Instituto Federal do Rio de Janeiro (IFRJ)</text:span></text:p>
      <text:p text:style-name="P3"><text:span text:style-name="T3">Dados da Atividade: </text:span><text:span text:style-name="T4">Atividade adaptada do curso de Extensão “Estratégias para leitura em Inglês” (unidade 1), de Kesley Ramos</text:span></text:p>
      <text:p text:style-name="P3"><text:span text:style-name="T4">(</text:span><text:a xlink:type="simple" xlink:href="https://moodle.ifrj.edu.br/mod/book/view.php?id=199&amp;chapterid=163" text:style-name="Internet_20_link" text:visited-style-name="Visited_20_Internet_20_Link"><text:span text:style-name="T4"> </text:span></text:a><text:a xlink:type="simple" xlink:href="https://moodle.ifrj.edu.br/mod/book/view.php?id=199&amp;chapterid=163" text:style-name="Internet_20_link" text:visited-style-name="Visited_20_Internet_20_Link"><text:span text:style-name="T5">https://moodle.ifrj.edu.br/mod/book/view.php?id=199&amp;chapterid=163</text:span></text:a><text:span text:style-name="T4"> )</text:span></text:p>
      <text:p text:style-name="P3"><text:span text:style-name="T4"><text:s/></text:span></text:p>
      <text:p text:style-name="P3"><text:span text:style-name="T4">Atividade destinada a alunos que tenham como nível mínimo de escolaridade o Ensino Fundamental completo. | Componente curricular: Língua Estrangeira | Tema: Compreensão leitora</text:span></text:p>
      <text:p text:style-name="P3"><text:span text:style-name="T4"><text:s/></text:span></text:p>
      <text:p text:style-name="P2"><text:span text:style-name="T7">Leitura em inglês</text:span></text:p>
      <text:p text:style-name="P3"><text:span text:style-name="T8">Ler é fundamental na aprendizagem de uma língua estrangeira. </text:span></text:p>
      <text:p text:style-name="P3"><text:span text:style-name="T8">A leitura em inglês é uma habilidade que pode estar presente até mesmo no cotidiano daqueles que consideram não saber "nada" desse idioma. Quer ver só?</text:span></text:p>
      <text:p text:style-name="P3"><text:span text:style-name="T8">Muitas vezes, não temos contato com alguém que fale inglês, fluentemente ou minimamente, e possa auxiliar no desenvolvimento da aprendizagem desse idioma. Ou, então, vivemos em uma "correria" tão intensa, com nossos estudos e trabalho, que julgamos não ter tempo para assistir filmes ou seriados legendados em língua inglesa (o que, ao contrário do que muitos pensam, não é só uma oportunidade de trabalhar a audição - </text:span><text:span text:style-name="T9">listening</text:span><text:span text:style-name="T8"> -, mas também a própria habilidade de leitura nesse idioma). </text:span></text:p>
      <text:p text:style-name="P4"/>
      <text:p text:style-name="P3"><text:span text:style-name="T8">Então, que tal se conciliássemos o aprimoramento em nossa própria área acadêmica e/ou profissional com a aquisição do domínio dessa língua que tem sido tão exigida no mundo globalizado? Que tal buscar manter-se informado não somente lendo notícias atuais em língua materna, mas também em inglês (idioma no qual estão escritos, ou pelo menos traduzidos, a maior parte dos textos que circulam pelo mundo)? Que tal desfrutar o prazer de ler textos literários em inglês?</text:span></text:p>
      <text:p text:style-name="P4"/>
      <text:p text:style-name="P3"><text:span text:style-name="T8">Afinal, ler é tudo de bom! E a leitura em língua inglesa é importantíssima para adquirir vocabulário e ampliar o conhecimento gramatical, tanto para quem quer começar a se comunicar em inglês, entendendo as estruturas do idioma, quanto para quem quer somente realizar essa leitura para um fim específico.</text:span></text:p>
      <text:p text:style-name="P4"/>
      <text:p text:style-name="P3"><text:span text:style-name="T10">Assista as reportagens a seguir (expostas nos links abaixo) e veja um pouco sobre a relevância do inglês no mundo contemporâneo, principalmente para o mercado de trabalho. E</text:span><text:span text:style-name="T2">, em seguida, faça o que se pede:</text:span></text:p>
      <text:p text:style-name="P5"/>
      <text:p text:style-name="P3"><text:span text:style-name="T8">Link:</text:span><text:a xlink:type="simple" xlink:href="https://www.youtube.com/watch?v=FdHaFryAt4o" text:style-name="Internet_20_link" text:visited-style-name="Visited_20_Internet_20_Link"><text:span text:style-name="T8"> </text:span></text:a><text:a xlink:type="simple" xlink:href="https://www.youtube.com/watch?v=FdHaFryAt4o" text:style-name="Internet_20_link" text:visited-style-name="Visited_20_Internet_20_Link"><text:span text:style-name="T6">https://www.youtube.com/watch?v=FdHaFryAt4o</text:span></text:a></text:p>
      <text:p text:style-name="P3"><text:span text:style-name="T8">Link: https://www.youtube.com/watch?v=FdHaFryAt4o</text:span></text:p>
      <text:p text:style-name="P3"><text:span text:style-name="T1"><text:s/></text:span></text:p>
      <text:p text:style-name="P6"/>
      <text:p text:style-name="P6"><text:soft-page-break/></text:p>
      <text:p text:style-name="P3"><text:span text:style-name="T11">Após ter assistido os vídeos apresentados acima, responda: Por que, para você, é importante saber ler em inglês? Você concorda com o conteúdo exposto no vídeo do terceiro capítulo desta unidade? Explique porque. Lembre-se que nesta atividade, especificamente, não há resposta certa ou errada. O importante é realizar o exercício.</text:span></text:p>
      <text:p text:style-name="P6"/>
      <text:p text:style-name="P3"><draw:frame draw:style-name="fr1" draw:name="image2.png" text:anchor-type="as-char" svg:width="0.9165in" svg:height="0.3228in" draw:z-index="0"><draw:image xlink:href="Pictures/10000201000000580000001FB6A274FD26E8FD3E.png" xlink:type="simple" xlink:show="embed" xlink:actuate="onLoad"/></draw:frame></text:p>
      <text:p text:style-name="P7"><text:span text:style-name="T12">Atribuição-CompartilhaIgual </text:span></text:p>
      <text:p text:style-name="P7"><text:span text:style-name="T12">CC BY-SA</text:span></text:p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404" meta:character-count="2713" meta:non-whitespace-character-count="2322"/>
    <meta:generator>LibreOfficeDev/5.1.0.3$Linux_X86_64 LibreOffice_project/</meta:generator>
  </office:meta>
</office:document-meta>
</file>