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2AFBA49BBD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12.657cm" svg:x="1cm" svg:y="8.521cm">
          <draw:image xlink:href="Pictures/10000000000006400000042AFBA49BB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6.2.3.2$Windows_X86_64 LibreOffice_project/70e089b17412e4cb7773e41413306b17a2328c34</meta:generator>
  </office:meta>
</office:document-meta>
</file>