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8000001BE277278C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13.407cm" svg:x="1cm" svg:y="8.146cm">
          <draw:image xlink:href="Pictures/1000000000000278000001BE277278C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3.2$Windows_X86_64 LibreOffice_project/70e089b17412e4cb7773e41413306b17a2328c34</meta:generator>
  </office:meta>
</office:document-meta>
</file>