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9.74pt"/>
    </style:style>
    <style:style style:name="co2" style:family="table-column">
      <style:table-column-properties fo:break-before="auto" style:column-width="354.9pt"/>
    </style:style>
    <style:style style:name="co3" style:family="table-column">
      <style:table-column-properties fo:break-before="auto" style:column-width="141.7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99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1c458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Open Sans" fo:font-size="14pt" fo:font-style="normal" fo:text-shadow="none" style:text-underline-style="none" fo:font-weight="bold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12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c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1c458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ackground-color="#1c458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f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c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fo:border-bottom="none" fo:background-color="#f4cc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4cc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fo:border-bottom="none" fo:background-color="#fff2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2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1c458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fo:border-bottom="none" fo:background-color="#cfe2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fefe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Insuficiente&quot;" style:apply-style-name="ConditionalStyle_5f_1" style:base-cell-address="Página1.C51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lecione a melhor resposta...&quot;;&quot;Para ser compreendido precisa necessariamente do texto complementar do post&quot;;&quot;Possui alguma autonomia&quot;;&quot;mas o texto do post é necessário para compreensão do contexto ou necessário para complementar a maioria das informações&quot;;&quot;Funciona de forma autônoma&quot;;&quot;mesmo com a existência de texto complementar ou legenda&quot;)" table:allow-empty-cell="true" table:display-list="unsorted" table:base-cell-address="Página1.B3">
          <table:error-message table:message-type="stop" table:display="true"/>
        </table:content-validation>
        <table:content-validation table:name="val2" table:condition="of:cell-content-is-in-list(&quot;Selecione a melhor resposta...&quot;;&quot;É confusa&quot;;&quot;exigindo mais de uma análise para a compreensão do ordenamento do conteúdo&quot;;&quot;É identificada com certa facilidade&quot;;&quot;mas apresenta dados incompletos&quot;;&quot;em demasia ou insuficientes&quot;;&quot;prejudicando a assimilação do conteúdo&quot;;&quot;A lógica de ordenação dos elementos não é clara&quot;;&quot;A complexidade excessiva demanda o fornecimento de instruções&quot;;&quot;É identificada rapidamente e sem ambiguidade. Há elementos gráficos que direcionam a sequência de leitura&quot;;&quot;destacam pontos-chave e/ou evidenciam a hierarquia do conteúdo&quot;)" table:allow-empty-cell="true" table:display-list="unsorted" table:base-cell-address="Página1.B6">
          <table:error-message table:message-type="stop" table:display="true"/>
        </table:content-validation>
        <table:content-validation table:name="val3" table:condition="of:cell-content-is-in-list(&quot;Selecione a melhor resposta...&quot;;&quot;Não&quot;;&quot;Parcialmente&quot;;&quot;Sim&quot;;&quot;plenamente&quot;)" table:allow-empty-cell="true" table:display-list="unsorted" table:base-cell-address="Página1.B9">
          <table:error-message table:message-type="stop" table:display="true"/>
        </table:content-validation>
        <table:content-validation table:name="val4" table:condition="of:cell-content-is-in-list(&quot;Selecione a melhor resposta...&quot;;&quot;Inclui termos técnicos muito específicos&quot;;&quot;linguagem rebuscada e/ou construções gramaticais complexas&quot;;&quot;Inclui termos técnicos&quot;;&quot;mas a linguagem é objetiva&quot;;&quot;É claro e acessível para o leitor leigo&quot;)" table:allow-empty-cell="true" table:display-list="unsorted" table:base-cell-address="Página1.B12">
          <table:error-message table:message-type="stop" table:display="true"/>
        </table:content-validation>
        <table:content-validation table:name="val5" table:condition="of:cell-content-is-in-list(&quot;Selecione a melhor resposta...&quot;;&quot;Não (ou não há título)&quot;;&quot;Parcialmente&quot;;&quot;Sim&quot;;&quot;plenamente&quot;)" table:allow-empty-cell="true" table:display-list="unsorted" table:base-cell-address="Página1.B15">
          <table:error-message table:message-type="stop" table:display="true"/>
        </table:content-validation>
        <table:content-validation table:name="val6" table:condition="of:cell-content-is-in-list(&quot;Selecione a melhor resposta...&quot;;&quot;Há contradições entre o texto descritivo ou legenda com os dados no infográfico.&quot;;&quot;Dados são vagos e valores numéricos são muito arredondados.&quot;;&quot;Há falhas na representação de objetos e valores (como distanciamento irregular em linhas do tempo&quot;;&quot;áreas desproporcionais aos valores representados&quot;;&quot;perspectivas que prejudicam a percepção&quot;;&quot;formas e cores incompatíveis com o objeto real&quot;;&quot;etc.).&quot;;&quot;Não há falhas evidentes na representação de objetos e valores.&quot;;&quot;O infográfico permite uma leitura precisa e sem ambiguidades. Não há falhas na representação de objetos e valores. São fornecidos elementos de reforço&quot;;&quot;como a indicação de escala e orientação (em mapas)&quot;;&quot;elementos de referência representados em tamanho real (1:1) ou a escala ampliada (zoom) para refinar a visualização de um ou mais aspectos do conteúdo informativo. &quot;)" table:allow-empty-cell="true" table:display-list="unsorted" table:base-cell-address="Página1.B19">
          <table:error-message table:message-type="stop" table:display="true"/>
        </table:content-validation>
        <table:content-validation table:name="val7" table:condition="of:cell-content-is-in-list(&quot;Selecione a melhor resposta...&quot;;&quot;Não. O(s) formato(s) selecionado(s) não revela(m) o conteúdo informativo e/ou não evidenciam as relações entre os elementos.&quot;;&quot;O(s) formato(s) permite(m) a visualização do conteúdo informativo&quot;;&quot;mas outro modo de organização poderia ser mais profícuo.&quot;;&quot;Sim&quot;;&quot;o(s) formato(s) favorece(m) a visualização do conteúdo e/ou das relações entre elementos.&quot;)" table:allow-empty-cell="true" table:display-list="unsorted" table:base-cell-address="Página1.B22">
          <table:error-message table:message-type="stop" table:display="true"/>
        </table:content-validation>
        <table:content-validation table:name="val8" table:condition="of:cell-content-is-in-list(&quot;Selecione a melhor resposta...&quot;;&quot;Textos são ausentes ou insuficientes&quot;;&quot;dificultando a compreensão do conteúdo informativo; ou pontos de interesse não estão indicados.&quot;;&quot;Textos são incompletos; ou textos explicativos são demasiadamente longos&quot;;&quot;desencorajando sua leitura.&quot;;&quot;Os textos são claros&quot;;&quot;concisos e completos&quot;;&quot;possibilitando a compreensão do conteúdo.&quot;)" table:allow-empty-cell="true" table:display-list="unsorted" table:base-cell-address="Página1.B25">
          <table:error-message table:message-type="stop" table:display="true"/>
        </table:content-validation>
        <table:content-validation table:name="val9" table:condition="of:cell-content-is-in-list(&quot;Selecione a melhor resposta...&quot;;&quot;A legibilidade é comprometida pelo tamanho reduzido das letras&quot;;&quot;pelo tipo de fonte tipográfica empregada e pelo pouco contraste cromático. Elementos como traços e contornos são muito finos&quot;;&quot;dificultando sua percepção.&quot;;&quot;Apenas um dos elementos (tipografia&quot;;&quot;linhas ou cores) apresentam definição falha.&quot;;&quot;O estilo e tamanho da tipografia foram determinados com rigor&quot;;&quot;favorecendo a leitura. As cores são suficientemente contrastantes&quot;;&quot;possibilitando uma diferenciação e leitura confortáveis. Linhas são suficientemente espessas&quot;;&quot;garantindo visibilidade.&quot;)" table:allow-empty-cell="true" table:display-list="unsorted" table:base-cell-address="Página1.B28">
          <table:error-message table:message-type="stop" table:display="true"/>
        </table:content-validation>
        <table:content-validation table:name="val10" table:condition="of:cell-content-is-in-list(&quot;Selecione a melhor respotsa...&quot;;&quot;Não são indicadas.&quot;;&quot;São indicadas&quot;;&quot;mas de forma simplificada (fornecendo&quot;;&quot;por exemplo&quot;;&quot;apenas o nome do pesquisador responsável).&quot;;&quot;São indicadas de forma completa (fornecendo dados completos sobre o projeto ou endereço(s) eletrônico(s) para consulta).&quot;)" table:allow-empty-cell="true" table:display-list="unsorted" table:base-cell-address="Página1.B31">
          <table:error-message table:message-type="stop" table:display="true"/>
        </table:content-validation>
        <table:content-validation table:name="val11" table:condition="of:cell-content-is-in-list(&quot;Selecione a melhor resposta...&quot;;&quot;Não. Com tamanho reduzido e elementos pouco marcantes&quot;;&quot;o infográfico não gera impacto visual&quot;;&quot;Parcialmente. O infográfico emprega um ou mais recursos visuais interessantes&quot;;&quot;mas que não necessariamente promovem atração ou impacto.&quot;;&quot;Sim. O infográfico é visualmente atraente (por conta de uma imagem chamativa&quot;;&quot;de cores contrastantes&quot;;&quot;de assimetrias marcantes&quot;;&quot;ou de um conceito interessante ou bem-humorado). Seu impacto visual agrega valor e promove atração e impacto.&quot;)" table:allow-empty-cell="true" table:display-list="unsorted" table:base-cell-address="Página1.B35">
          <table:error-message table:message-type="stop" table:display="true"/>
        </table:content-validation>
        <table:content-validation table:name="val12" table:condition="of:cell-content-is-in-list(&quot;Selecione a melhor resposta...&quot;;&quot;A Seleção de cores e imagens é arbitrária e dissonante.&quot;;&quot;Há certo apuro nos elementos visuais&quot;;&quot;mas falta equilíbrio na composição ou na seleção imagética&quot;;&quot;As ilustrações são bem elaboradas e coerentes com o estilo visual e temática do assunto abordado. As cores foram selecionadas com rigor e o infográfico possui uma diagramação bem elaborada.&quot;)" table:allow-empty-cell="true" table:display-list="unsorted" table:base-cell-address="Página1.B38">
          <table:error-message table:message-type="stop" table:display="true"/>
        </table:content-validation>
        <table:content-validation table:name="val13" table:condition="of:cell-content-is-in-list(&quot;Selecione a melhor resposta...&quot;;&quot;Não&quot;;&quot;Sim&quot;;&quot;empregados de forma discreta.&quot;;&quot;Sim&quot;;&quot;ocupando área equivalente ou maior que aquela ocupada por elementos com função informativa específica&quot;)" table:allow-empty-cell="true" table:display-list="unsorted" table:base-cell-address="Página1.B41">
          <table:error-message table:message-type="stop" table:display="true"/>
        </table:content-validation>
        <table:content-validation table:name="val14" table:condition="of:cell-content-is-in-list(&quot;Selecione a melhor resposta...&quot;;&quot;São neutras&quot;;&quot;sem características especiais&quot;;&quot;e sem diferenciações hierárquicas (bold&quot;;&quot;itálico&quot;;&quot;tamanhos diferentes) que não acrescentam informação ao conjunto do infográfico. &quot;;&quot;São neutras&quot;;&quot;mas são empregadas com cores&quot;;&quot;tamanhos e/ou posicionamentos que evidenciam títulos ou textos de destaque.&quot;;&quot;Aludem ao tema do infográfico&quot;;&quot;adicionando informação&quot;;&quot;e com um uso organizado e hierarquizado.&quot;)" table:allow-empty-cell="true" table:display-list="unsorted" table:base-cell-address="Página1.B44">
          <table:error-message table:message-type="stop" table:display="true"/>
        </table:content-validation>
        <table:content-validation table:name="val15" table:condition="of:cell-content-is-in-list(&quot;Selecione a melhor resposta...&quot;;&quot;As imagens são muito complexas e detalhadas&quot;;&quot;ou os gráficos apresentam informações em excesso&quot;;&quot;dificultando a visualização e identificação de dados relevantes.&quot;;&quot;Imagens e gráficos são relativamente complexos&quot;;&quot;mas a visualização é pouco prejudicada&quot;;&quot;Apresenta gráficos e imagens&quot;;&quot;mas em quantidade/qualidade insuficiente para complementar a informação ou sem muito apuro na composição&quot;;&quot;É apresentada apenas a quantidade de dados necessária para a assimilação e avaliação do conteúdo. Imagens complexas são utilizadas apenas quando estritamente necessárias para a compreensão do conteúdo&quot;;&quot;e elementos prioritários são indicados. Em todos os outros casos&quot;;&quot;há uma simplificação de formas e figuras&quot;;&quot;de modo a facilitar a visualização e evitar o excesso de ruídos.&quot;)" table:allow-empty-cell="true" table:display-list="unsorted" table:base-cell-address="Página1.B47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UTILIDADE</text:p>
          </table:table-cell>
          <table:table-cell table:style-name="ce13"/>
          <table:table-cell table:style-name="ce25" table:formula="of:=SUM([.A2:.C15])" office:value-type="float" office:value="8" calcext:value-type="float">
            <text:p>8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FUNÇÃO/PROFICUIDADE</text:p>
          </table:table-cell>
          <table:covered-table-cell/>
          <table:table-cell table:style-name="ce26" table:formula="of:=ifs(   [.B3]=&quot;Selecione a melhor resposta...&quot;; &quot;&quot;;   [.B3]=&quot;Para ser compreendido precisa necessariamente do texto complementar do post&quot;; 0;   [.B3]=&quot;Possui alguma autonomia, mas o texto do post é necessário para compreensão do contexto ou necessário para complementar a maioria das informações&quot;; 1;   [.B3]=&quot;Funciona de forma autônoma, mesmo com a existência de texto complementar ou legenda&quot;; 2;   1; &quot;&quot; )" office:value-type="float" office:value="2" calcext:value-type="float" table:number-columns-spanned="1" table:number-rows-spanned="2">
            <text:p>2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3" office:value-type="string" calcext:value-type="string">
            <text:p>O infográfico:</text:p>
          </table:table-cell>
          <table:table-cell table:style-name="ce14" table:content-validation-name="val1" office:value-type="string" calcext:value-type="string">
            <text:p>Funciona de forma autônoma, mesmo com a existência de texto complementar ou legenda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/>
          <table:table-cell table:style-name="ce37"/>
          <table:table-cell table:style-name="ce8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ORGANIZAÇÃO </text:p>
          </table:table-cell>
          <table:covered-table-cell/>
          <table:table-cell table:style-name="ce26" table:formula="of:=ifs(   [.B6]=&quot;Selecione a melhor resposta...&quot;; &quot;&quot;;   [.B6]=&quot;É confusa, exigindo mais de uma análise para a compreensão do ordenamento do conteúdo&quot;; 0;   [.B6]=&quot;É identificada com certa facilidade, mas apresenta dados incompletos, em demasia ou insuficientes, prejudicando a assimilação do conteúdo&quot;; 1;  [.B6]=&quot;A lógica de ordenação dos elementos não é clara&quot; ; 1;  [.B6]=&quot;A complexidade excessiva demanda o fornecimento de instruções&quot;; 1;   [.B6]=&quot;É identificada rapidamente e sem ambiguidade. Há elementos gráficos que direcionam a sequência de leitura, destacam pontos-chave e/ou evidenciam a hierarquia do conteúdo&quot;; 2;   1; &quot;&quot; )" office:value-type="float" office:value="2" calcext:value-type="float" table:number-columns-spanned="1" table:number-rows-spanned="2">
            <text:p>2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A estrutura do infográfico:</text:p>
          </table:table-cell>
          <table:table-cell table:style-name="ce14" table:content-validation-name="val2" office:value-type="string" calcext:value-type="string">
            <text:p>É identificada rapidamente e sem ambiguidade. Há elementos gráficos que direcionam a sequência de leitura, destacam pontos-chave e/ou evidenciam a hierarquia do conteúdo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ICONOGRAFIA</text:p>
          </table:table-cell>
          <table:covered-table-cell/>
          <table:table-cell table:style-name="ce26" table:formula="of:=ifs(   [.B9]=&quot;Selecione a melhor resposta...&quot;; &quot;&quot;;   [.B9]=&quot;Não&quot;; 0;   [.B9]=&quot;Parcialmente&quot;; 1;   [.B9]=&quot;Sim, plenamente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Os símbolos e figuras empregados são facilmente reconhecíveis, pertencendo ao repertório do senso comum?</text:p>
          </table:table-cell>
          <table:table-cell table:style-name="ce14" table:content-validation-name="val3" office:value-type="string" calcext:value-type="string">
            <text:p>Parcialmente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LINGUAGEM VERBAL DO INFOGRÁFICO</text:p>
          </table:table-cell>
          <table:covered-table-cell/>
          <table:table-cell table:style-name="ce26" table:formula="of:=ifs(   [.B12]=&quot;Selecione a melhor resposta...&quot;; &quot;&quot;;   [.B12]=&quot;Inclui termos técnicos muito específicos, linguagem rebuscada e/ou construções gramaticais complexas&quot;; 0;   [.B12]=&quot;Inclui termos técnicos, mas a linguagem é objetiva&quot;; 1;   [.B12]=&quot;É claro e acessível para o leitor leigo&quot;; 2;   1; &quot;&quot; )" office:value-type="float" office:value="2" calcext:value-type="float" table:number-columns-spanned="1" table:number-rows-spanned="2">
            <text:p>2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O vocabulário empregado no infográfico:</text:p>
          </table:table-cell>
          <table:table-cell table:style-name="ce15" table:content-validation-name="val4" office:value-type="string" calcext:value-type="string">
            <text:p>É claro e acessível para o leitor leigo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IDENTIFICAÇÃO</text:p>
          </table:table-cell>
          <table:covered-table-cell/>
          <table:table-cell table:style-name="ce29" table:formula="of:=ifs(   [.B15]=&quot;Selecione a melhor resposta...&quot;; &quot;&quot;;   [.B15]=&quot;Não (ou não há título)&quot;; 0;   [.B15]=&quot;Parcialmente&quot;; 1;   [.B15]=&quot;Sim, plenamente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7" office:value-type="string" calcext:value-type="string">
            <text:p>O título (e eventuais subtítulos) reflete(m) adequadamente o conteúdo do infográfico?</text:p>
          </table:table-cell>
          <table:table-cell table:style-name="ce16" table:content-validation-name="val5" office:value-type="string" calcext:value-type="string">
            <text:p>Parcialmente</text:p>
          </table:table-cell>
          <table:covered-table-cell table:style-name="ce30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8" table:number-columns-repeated="26"/>
          <table:table-cell table:number-columns-repeated="998"/>
        </table:table-row>
        <table:table-row table:style-name="ro1">
          <table:table-cell table:style-name="ce9" office:value-type="string" calcext:value-type="string">
            <text:p>PRECISÃO</text:p>
          </table:table-cell>
          <table:table-cell table:style-name="ce17"/>
          <table:table-cell table:style-name="ce31" table:formula="of:=SUM([.A18:.C31])" office:value-type="float" office:value="6" calcext:value-type="float">
            <text:p>6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INTEGRIDADE</text:p>
          </table:table-cell>
          <table:covered-table-cell/>
          <table:table-cell table:style-name="ce32" table:formula="of:=ifs(   [.B19]=&quot;Selecione a melhor resposta...&quot;; &quot;&quot;;   [.B19]=&quot; Há contradições entre o texto descritivo ou legenda com os dados no infográfico.&quot;; 0; [.B19]=&quot;Dados são vagos e valores numéricos são muito arredondados.&quot;; 0; [.B19]=&quot;Há falhas na representação de objetos e valores (como distanciamento irregular em linhas do tempo, áreas desproporcionais aos valores representados, perspectivas que prejudicam a percepção, formas e cores incompatíveis com o objeto real, etc.).&quot;; 0;   [.B19]=&quot;Não há falhas evidentes na representação de objetos e valores.&quot;; 1;   [.B19]=&quot;O infográfico permite uma leitura precisa e sem ambiguidades. Não há falhas na representação de objetos e valores. São fornecidos elementos de reforço, como a indicação de escala e orientação (em mapas), elementos de referência representados em tamanho re&quot;&amp;&quot;al (1:1) ou a escala ampliada (zoom) para refinar a visualização de um ou mais aspectos do conteúdo informativo. 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Quanto à representação do conteúdo: </text:p>
          </table:table-cell>
          <table:table-cell table:style-name="ce14" table:content-validation-name="val6" office:value-type="string" calcext:value-type="string">
            <text:p>Não há falhas evidentes na representação de objetos e valores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FORMATO</text:p>
          </table:table-cell>
          <table:covered-table-cell/>
          <table:table-cell table:style-name="ce32" table:formula="of:=ifs(   [.B22]=&quot;Selecione a melhor resposta...&quot;; &quot;&quot;;   [.B22]=&quot;Não. O(s) formato(s) selecionado(s) não revela(m) o conteúdo informativo e/ou não evidenciam as relações entre os elementos.&quot;; 0;   [.B22]=&quot;O(s) formato(s) permite(m) a visualização do conteúdo informativo, mas outro modo de organização poderia ser mais profícuo.&quot;; 1;   [.B22]=&quot;Sim, o(s) formato(s) favorece(m) a visualização do conteúdo e/ou das relações entre elementos.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O formato do(s) gráfico(s) - gráfico de barras, fluxograma, mapa de localização, gráfico relacional, etc. é(são) adequado(s) para a representação do conteúdo informativo e das relações entre os dados?</text:p>
          </table:table-cell>
          <table:table-cell table:style-name="ce18" table:content-validation-name="val7" office:value-type="string" calcext:value-type="string">
            <text:p>O(s) formato(s) permite(m) a visualização do conteúdo informativo, mas outro modo de organização poderia ser mais profícuo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TEXTOS</text:p>
          </table:table-cell>
          <table:covered-table-cell/>
          <table:table-cell table:style-name="ce32" table:formula="of:=ifs(   [.B25]=&quot;Selecione a melhor resposta...&quot;; &quot;&quot;;   [.B25]=&quot;Textos são ausentes ou insuficientes, dificultando a compreensão do conteúdo informativo; ou pontos de interesse não estão indicados.&quot;; 0;   [.B25]=&quot;Textos são incompletos; ou textos explicativos são demasiadamente longos, desencorajando sua leitura.&quot;; 1;   [.B25]=&quot;Os textos são claros, concisos e completos, possibilitando a compreensão do conteúdo.&quot;; 2;   1; &quot;&quot; )" office:value-type="float" office:value="2" calcext:value-type="float" table:number-columns-spanned="1" table:number-rows-spanned="2">
            <text:p>2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Quanto ao uso de textos no infográfico (não é avaliado o texto do post ou legenda)</text:p>
          </table:table-cell>
          <table:table-cell table:style-name="ce14" table:content-validation-name="val8" office:value-type="string" calcext:value-type="string">
            <text:p>Os textos são claros, concisos e completos, possibilitando a compreensão do conteúdo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LEGIBILIDADE</text:p>
          </table:table-cell>
          <table:covered-table-cell/>
          <table:table-cell table:style-name="ce32" table:formula="of:=ifs(   [.B28]=&quot;Selecione a melhor resposta...&quot;; &quot;&quot;;   [.B28]=&quot;A legibilidade é comprometida pelo tamanho reduzido das letras, pelo tipo de fonte tipográfica empregada e pelo pouco contraste cromático. Elementos como traços e contornos são muito finos, dificultando sua percepção.&quot;; 0;   [.B28]=&quot;Apenas um dos elementos (tipografia, linhas ou cores) apresentam definição falha.&quot;; 1;   [.B28]=&quot;O estilo e tamanho da tipografia foram determinados com rigor, favorecendo a leitura. As cores são suficientemente contrastantes, possibilitando uma diferenciação e leitura confortáveis. Linhas são suficientemente espessas, garantindo visibilidade.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Quanto à definição dos elementos gráficos:</text:p>
          </table:table-cell>
          <table:table-cell table:style-name="ce14" table:content-validation-name="val9" office:value-type="string" calcext:value-type="string">
            <text:p>Apenas um dos elementos (tipografia, linhas ou cores) apresentam definição falha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REFERÊNCIAS</text:p>
          </table:table-cell>
          <table:covered-table-cell/>
          <table:table-cell table:style-name="ce33" table:formula="of:=ifs(   [.B31]=&quot;Selecione a melhor resposta...&quot;; &quot;&quot;;   [.B31]=&quot;Não são indicadas.&quot;; 0;   [.B31]=&quot;São indicadas, mas de forma simplificada (fornecendo, por exemplo, apenas o nome do pesquisador responsável).&quot;; 1;   [.B31]=&quot;São indicadas de forma completa (fornecendo dados completos sobre o projeto ou endereço(s) eletrônico(s) para consulta).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10" office:value-type="string" calcext:value-type="string">
            <text:p>As fontes ou créditos originais dos dados:</text:p>
          </table:table-cell>
          <table:table-cell table:style-name="ce19" table:content-validation-name="val10" office:value-type="string" calcext:value-type="string">
            <text:p>São indicadas, mas de forma simplificada (fornecendo, por exemplo, apenas o nome do pesquisador responsável).</text:p>
          </table:table-cell>
          <table:covered-table-cell table:style-name="ce30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 table:number-columns-repeated="25"/>
          <table:table-cell table:number-columns-repeated="998"/>
        </table:table-row>
        <table:table-row table:style-name="ro1">
          <table:table-cell table:style-name="ce11" office:value-type="string" calcext:value-type="string">
            <text:p>SATISFAÇÃO</text:p>
          </table:table-cell>
          <table:table-cell table:style-name="ce20"/>
          <table:table-cell table:style-name="ce34" table:formula="of:=SUM([.A34:.C47])" office:value-type="float" office:value="6" calcext:value-type="float">
            <text:p>6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ATRATIVIDADE</text:p>
          </table:table-cell>
          <table:covered-table-cell/>
          <table:table-cell table:style-name="ce35" table:formula="of:=ifs(   [.B35]=&quot;Selecione a melhor resposta...&quot;; &quot;&quot;;   [.B35]=&quot;Não. Com tamanho reduzido e elementos pouco marcantes, o infográfico não gera impacto visual&quot;; 0;   [.B35]=&quot;Parcialmente. O infográfico emprega um ou mais recursos visuais interessantes, mas que não necessariamente promovem atração ou impacto.&quot;; 1;   [.B35]=&quot;Sim. O infográfico é visualmente atraente (por conta de uma imagem chamativa, de cores contrastantes, de assimetrias marcantes, ou de um conceito interessante ou bem-humorado). Seu impacto visual agrega valor e promove atração e impacto.&quot;; 2;   1; &quot;&quot; )" office:value-type="float" office:value="2" calcext:value-type="float" table:number-columns-spanned="1" table:number-rows-spanned="2">
            <text:p>2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O aspecto visual do infográfico atrai a atenção? </text:p>
          </table:table-cell>
          <table:table-cell table:style-name="ce14" table:content-validation-name="val11" office:value-type="string" calcext:value-type="string">
            <text:p>Sim. O infográfico é visualmente atraente (por conta de uma imagem chamativa, de cores contrastantes, de assimetrias marcantes, ou de um conceito interessante ou bem-humorado). Seu impacto visual agrega valor e promove atração e impacto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APRESENTAÇÃO</text:p>
          </table:table-cell>
          <table:covered-table-cell/>
          <table:table-cell table:style-name="ce35" table:formula="of:=ifs(   [.B38]=&quot;Selecione a melhor resposta...&quot;; &quot;&quot;;   [.B38]=&quot;A Seleção de cores e imagens é arbitrária e dissonante.&quot;; 0;   [.B38]=&quot;Há certo apuro nos elementos visuais, mas falta equilíbrio na composição ou na seleção imagética&quot;; 1;   [.B38]=&quot;As ilustrações são bem elaboradas e coerentes com o estilo visual e temática do assunto abordado. As cores foram selecionadas com rigor e o infográfico possui uma diagramação bem elaborada.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Quanto a apresentação visual do infográfico, verifica-se que:</text:p>
          </table:table-cell>
          <table:table-cell table:style-name="ce14" table:content-validation-name="val12" office:value-type="string" calcext:value-type="string">
            <text:p>Há certo apuro nos elementos visuais, mas falta equilíbrio na composição ou na seleção imagética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ORNAMENTAÇÃO</text:p>
          </table:table-cell>
          <table:covered-table-cell/>
          <table:table-cell table:style-name="ce35" table:formula="of:=ifs(   [.B41]=&quot;Selecione a melhor resposta...&quot;; &quot;&quot;;   [.B41]=&quot;Não&quot;; 0;   [.B41]=&quot;Sim, empregados de forma discreta.&quot;; 1;   [.B41]=&quot;Sim, ocupando área equivalente ou maior que aquela ocupada por elementos com função informativa específica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Há elementos com função primordialmente decorativa?</text:p>
          </table:table-cell>
          <table:table-cell table:style-name="ce14" table:content-validation-name="val13" office:value-type="string" calcext:value-type="string">
            <text:p>Sim, empregados de forma discreta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USO DE FONTES TIPOGRÁFICAS</text:p>
          </table:table-cell>
          <table:covered-table-cell/>
          <table:table-cell table:style-name="ce35" table:formula="of:=ifs(   [.B44]=&quot;Selecione a melhor resposta...&quot;; &quot;&quot;;   [.B44]=&quot;São neutras, sem características especiais, e sem diferenciações hierárquicas (bold, itálico, tamanhos diferentes) que não acrescentam informação ao conjunto do infográfico. &quot;; 0;   [.B44]=&quot;São neutras, mas são empregadas com cores, tamanhos e/ou posicionamentos que evidenciam títulos ou textos de destaque.&quot;; 1;   [.B44]=&quot;Aludem ao tema do infográfico, adicionando informação, e com um uso organizado e hierarquizado.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As fontes tipográficas empregadas no infográfico: </text:p>
          </table:table-cell>
          <table:table-cell table:style-name="ce14" table:content-validation-name="val14" office:value-type="string" calcext:value-type="string">
            <text:p>São neutras, mas são empregadas com cores, tamanhos e/ou posicionamentos que evidenciam títulos ou textos de destaque.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4"/>
          <table:table-cell table:style-name="ce8"/>
          <table:table-cell table:style-name="ce28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SIMPLICIDADE/CONCISÃO</text:p>
          </table:table-cell>
          <table:covered-table-cell/>
          <table:table-cell table:style-name="ce35" table:formula="of:=ifs(   [.B47]=&quot;Selecione a melhor resposta...&quot;; &quot;&quot;;   [.B47]=&quot;As imagens são muito complexas e detalhadas, ou os gráficos apresentam informações em excesso, dificultando a visualização e identificação de dados relevantes.&quot;; 0;   [.B47]=&quot;Imagens e gráficos são relativamente complexos, mas a visualização é pouco prejudicada&quot;; 1;   [.B47]=&quot;Apresenta gráficos e imagens, mas em quantidade/qualidade insuficiente para complementar a informação ou sem muito apuro na composição&quot;; 1;   [.B47]=&quot;É apresentada apenas a quantidade de dados necessária para a assimilação e avaliação do conteúdo. Imagens complexas são utilizadas apenas quando estritamente necessárias para a compreensão do conteúdo, e elementos prioritários são indicados. Em todos os o&quot;&amp;&quot;utros casos, há uma simplificação de formas e figuras, de modo a facilitar a visualização e evitar o excesso de ruídos.&quot;; 2;   1; &quot;&quot; )" office:value-type="float" office:value="1" calcext:value-type="float" table:number-columns-spanned="1" table:number-rows-spanned="2">
            <text:p>1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Quanto a quantidade de informações visuais apresentadas: </text:p>
          </table:table-cell>
          <table:table-cell table:style-name="ce14" table:content-validation-name="val15" office:value-type="string" calcext:value-type="string">
            <text:p>Apresenta gráficos e imagens, mas em quantidade/qualidade insuficiente para complementar a informação ou sem muito apuro na composição</text:p>
          </table:table-cell>
          <table:covered-table-cell table:style-name="ce27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8" table:number-columns-repeated="26"/>
          <table:table-cell table:number-columns-repeated="998"/>
        </table:table-row>
        <table:table-row table:style-name="ro1">
          <table:table-cell table:number-columns-repeated="3"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12" office:value-type="string" calcext:value-type="string">
            <text:p>RESUMO DA ANÁLISE</text:p>
          </table:table-cell>
          <table:table-cell table:style-name="ce21"/>
          <table:table-cell/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1" office:value-type="string" calcext:value-type="string">
            <text:p>UTILIDADE</text:p>
          </table:table-cell>
          <table:table-cell table:style-name="ce22" table:formula="of:=[.C1]" office:value-type="float" office:value="8" calcext:value-type="float">
            <text:p>8</text:p>
          </table:table-cell>
          <table:table-cell table:style-name="ce36" table:formula="of:=IF([.B51]=&quot;&quot;; &quot;&quot;; ifs([.B51]&lt;5; &quot;Insuficiente&quot;; [.B51]&lt;=7; &quot;Razoável&quot;; [.B51]&lt;=10; &quot;Suficiente&quot;))" office:value-type="string" office:string-value="" calcext:value-type="error">
            <text:p>#NAME?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9" office:value-type="string" calcext:value-type="string">
            <text:p>PRECISÃO</text:p>
          </table:table-cell>
          <table:table-cell table:style-name="ce23" table:formula="of:=[.C17]" office:value-type="float" office:value="6" calcext:value-type="float">
            <text:p>6</text:p>
          </table:table-cell>
          <table:table-cell table:style-name="ce36" table:formula="of:=IF([.B52]=&quot;&quot;; &quot;&quot;; ifs([.B52]&lt;5; &quot;Insuficiente&quot;; [.B52]&lt;=7; &quot;Razoável&quot;; [.B52]&lt;=10; &quot;Suficiente&quot;))" office:value-type="string" office:string-value="" calcext:value-type="error">
            <text:p>#NAME?</text:p>
          </table:table-cell>
          <table:table-cell table:style-name="ce8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SATISFAÇÃO</text:p>
          </table:table-cell>
          <table:table-cell table:style-name="ce24" table:formula="of:=[.C33]" office:value-type="float" office:value="6" calcext:value-type="float">
            <text:p>6</text:p>
          </table:table-cell>
          <table:table-cell table:style-name="ce36" table:formula="of:=IF([.B53]=&quot;&quot;; &quot;&quot;; ifs([.B53]&lt;5; &quot;Insuficiente&quot;; [.B53]&lt;=7; &quot;Razoável&quot;; [.B53]&lt;=10; &quot;Suficiente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ágina1.C51:Página1.C53">
            <calcext:condition calcext:apply-style-name="ConditionalStyle_1" calcext:value="=&quot;Insuficiente&quot;" calcext:base-cell-address="Página1.C51"/>
          </calcext:conditional-format>
          <calcext:conditional-format calcext:target-range-address="Página1.C51:Página1.C53">
            <calcext:condition calcext:apply-style-name="ConditionalStyle_2" calcext:value="=&quot;Razoável&quot;" calcext:base-cell-address="Página1.C51"/>
          </calcext:conditional-format>
          <calcext:conditional-format calcext:target-range-address="Página1.C51:Página1.C53">
            <calcext:condition calcext:apply-style-name="ConditionalStyle_3" calcext:value="=&quot;Suficiente&quot;" calcext:base-cell-address="Página1.C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c0000"/>
    </style:style>
    <style:style style:name="ConditionalStyle_5f_2" style:display-name="ConditionalStyle_2" style:family="table-cell" style:parent-style-name="Default">
      <style:table-cell-properties fo:background-color="#f1c232"/>
    </style:style>
    <style:style style:name="ConditionalStyle_5f_3" style:display-name="ConditionalStyle_3" style:family="table-cell" style:parent-style-name="Default">
      <style:table-cell-properties fo:background-color="#38761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" meta:object-count="0"/>
    <meta:generator>LibreOfficeDev/6.0.5.2$Linux_X86_64 LibreOffice_project/</meta:generator>
  </office:meta>
</office:document-meta>
</file>