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line-height="150%"/>
      <style:text-properties style:font-name="Arial" fo:font-size="14pt" fo:font-weight="bold" style:font-size-asian="14pt" style:font-weight-asian="bold" style:font-size-complex="14pt" style:font-weight-complex="bold"/>
    </style:style>
    <style:style style:name="P2" style:family="paragraph" style:parent-style-name="Text_20_body">
      <style:paragraph-properties fo:line-height="150%" fo:text-align="end" style:justify-single-word="false"/>
      <style:text-properties style:font-name="Arial" fo:font-size="14pt" fo:font-weight="bold" style:font-size-asian="14pt" style:font-weight-asian="bold" style:font-size-complex="14pt" style:font-weight-complex="bold"/>
    </style:style>
    <style:style style:name="P3" style:family="paragraph" style:parent-style-name="Text_20_body">
      <style:paragraph-properties fo:line-height="150%" fo:text-align="end" style:justify-single-word="false"/>
      <style:text-properties style:font-name="Arial" fo:font-size="12pt" fo:font-weight="bold" officeooo:rsid="000d09a0" officeooo:paragraph-rsid="000d09a0" style:font-size-asian="12pt" style:font-weight-asian="bold" style:font-size-complex="12pt" style:font-weight-complex="bold"/>
    </style:style>
    <style:style style:name="P4" style:family="paragraph" style:parent-style-name="Text_20_body">
      <style:paragraph-properties fo:line-height="150%" fo:text-align="end" style:justify-single-word="false"/>
      <style:text-properties fo:color="#000000" loext:opacity="100%" style:font-name="Arial" fo:font-size="12pt" fo:font-weight="bold" officeooo:rsid="000d09a0" officeooo:paragraph-rsid="000d09a0" style:font-size-asian="12pt" style:font-weight-asian="bold" style:font-size-complex="12pt" style:font-weight-complex="bold"/>
    </style:style>
    <style:style style:name="P5" style:family="paragraph" style:parent-style-name="Text_20_body">
      <style:paragraph-properties fo:line-height="150%" fo:text-align="end" style:justify-single-word="false"/>
      <style:text-properties fo:color="#000000" loext:opacity="100%" style:font-name="Arial" fo:font-size="12pt" fo:font-weight="normal" officeooo:rsid="000d09a0" officeooo:paragraph-rsid="000d09a0" style:font-size-asian="12pt" style:font-weight-asian="normal" style:font-size-complex="12pt" style:font-weight-complex="normal"/>
    </style:style>
    <style:style style:name="P6" style:family="paragraph" style:parent-style-name="Heading_20_2">
      <style:paragraph-properties fo:line-height="150%" fo:text-align="justify" style:justify-single-word="false"/>
      <style:text-properties style:font-name="Arial" fo:font-size="12pt" style:font-size-asian="12pt" style:font-size-complex="12pt"/>
    </style:style>
    <style:style style:name="P7" style:family="paragraph" style:parent-style-name="Text_20_body">
      <style:paragraph-properties fo:line-height="150%" fo:text-align="justify" style:justify-single-word="false"/>
      <style:text-properties style:font-name="Arial" officeooo:paragraph-rsid="000da615"/>
    </style:style>
    <style:style style:name="P8" style:family="paragraph" style:parent-style-name="Text_20_body">
      <style:paragraph-properties fo:line-height="150%" fo:text-align="justify" style:justify-single-word="false"/>
    </style:style>
    <style:style style:name="P9" style:family="paragraph" style:parent-style-name="Text_20_body">
      <style:paragraph-properties fo:line-height="150%" fo:text-align="justify" style:justify-single-word="false"/>
      <style:text-properties style:font-name="Arial"/>
    </style:style>
    <style:style style:name="P10" style:family="paragraph" style:parent-style-name="Text_20_body">
      <style:paragraph-properties fo:line-height="150%" fo:text-align="justify" style:justify-single-word="false"/>
      <style:text-properties style:font-name="Arial" fo:font-weight="bold" style:font-weight-asian="bold" style:font-weight-complex="bold"/>
    </style:style>
    <style:style style:name="P11" style:family="paragraph" style:parent-style-name="Heading_20_1">
      <style:paragraph-properties fo:line-height="150%" fo:text-align="justify" style:justify-single-word="false"/>
      <style:text-properties style:font-name="Arial" fo:font-size="12pt" style:font-size-asian="12pt" style:font-size-complex="12pt"/>
    </style:style>
    <style:style style:name="P12" style:family="paragraph" style:parent-style-name="Text_20_body" style:master-page-name="">
      <loext:graphic-properties draw:fill="none"/>
      <style:paragraph-properties fo:margin-left="4.001cm" fo:margin-right="0cm" fo:margin-top="0cm" fo:margin-bottom="0.247cm" style:contextual-spacing="false" fo:line-height="150%" fo:text-align="justify" style:justify-single-word="false" fo:text-indent="0cm" style:auto-text-indent="false" style:page-number="auto" fo:background-color="transparent"/>
      <style:text-properties style:font-name="Arial" fo:font-size="10pt" officeooo:paragraph-rsid="0008d52e" style:font-size-asian="10pt" style:font-size-complex="10pt"/>
    </style:style>
    <style:style style:name="P13" style:family="paragraph" style:parent-style-name="Heading_20_1">
      <style:paragraph-properties fo:line-height="150%" fo:text-align="justify" style:justify-single-word="false"/>
      <style:text-properties style:font-name="Arial"/>
    </style:style>
    <style:style style:name="P14" style:family="paragraph" style:parent-style-name="Text_20_body" style:master-page-name="">
      <loext:graphic-properties draw:fill="none"/>
      <style:paragraph-properties fo:margin-left="3.9cm" fo:margin-right="0cm" fo:margin-top="0cm" fo:margin-bottom="0.247cm" style:contextual-spacing="false" fo:line-height="150%" fo:text-align="justify" style:justify-single-word="false" fo:text-indent="0cm" style:auto-text-indent="false" style:page-number="auto" fo:background-color="transparent"/>
      <style:text-properties style:font-name="Arial" fo:font-size="10pt" style:font-size-asian="10pt" style:font-size-complex="10pt"/>
    </style:style>
    <style:style style:name="P15" style:family="paragraph" style:parent-style-name="Text_20_body" style:master-page-name="">
      <loext:graphic-properties draw:fill="none"/>
      <style:paragraph-properties fo:margin-left="4.001cm" fo:margin-right="0cm" fo:margin-top="0cm" fo:margin-bottom="0.247cm" style:contextual-spacing="false" fo:line-height="150%" fo:text-align="justify" style:justify-single-word="false" fo:text-indent="0cm" style:auto-text-indent="false" style:page-number="auto" fo:background-color="transparent"/>
      <style:text-properties style:font-name="Arial" fo:font-size="10pt" officeooo:paragraph-rsid="0008d978" style:font-size-asian="10pt" style:font-size-complex="10pt"/>
    </style:style>
    <style:style style:name="P16" style:family="paragraph" style:parent-style-name="Text_20_body" style:master-page-name="">
      <loext:graphic-properties draw:fill="none"/>
      <style:paragraph-properties fo:margin-left="0cm" fo:margin-right="0cm" fo:margin-top="0cm" fo:margin-bottom="0.247cm" style:contextual-spacing="false" fo:line-height="150%" fo:text-align="justify" style:justify-single-word="false" fo:text-indent="0cm" style:auto-text-indent="false" style:page-number="auto" fo:background-color="transparent"/>
      <style:text-properties style:font-name="Arial" fo:font-size="12pt" officeooo:paragraph-rsid="0008d978" style:font-size-asian="12pt" style:font-size-complex="12pt"/>
    </style:style>
    <style:style style:name="P17" style:family="paragraph" style:parent-style-name="Text_20_body" style:master-page-name="">
      <loext:graphic-properties draw:fill="none"/>
      <style:paragraph-properties fo:margin-left="4.001cm" fo:margin-right="0cm" fo:margin-top="0cm" fo:margin-bottom="0.247cm" style:contextual-spacing="false" fo:line-height="150%" fo:text-align="justify" style:justify-single-word="false" fo:text-indent="0cm" style:auto-text-indent="false" style:page-number="auto" fo:background-color="transparent"/>
      <style:text-properties style:font-name="Arial" officeooo:paragraph-rsid="000a8b89"/>
    </style:style>
    <style:style style:name="P18" style:family="paragraph" style:parent-style-name="Text_20_body">
      <style:paragraph-properties fo:line-height="150%" fo:text-align="justify" style:justify-single-word="false"/>
      <style:text-properties style:font-name="Arial" officeooo:paragraph-rsid="000a8b89"/>
    </style:style>
    <style:style style:name="P19" style:family="paragraph" style:parent-style-name="Text_20_body">
      <style:paragraph-properties fo:line-height="150%" fo:text-align="justify" style:justify-single-word="false"/>
      <style:text-properties style:font-name="Arial" fo:font-size="12pt" style:font-size-asian="12pt" style:font-size-complex="12pt"/>
    </style:style>
    <style:style style:name="P20" style:family="paragraph" style:parent-style-name="Text_20_body">
      <style:paragraph-properties fo:line-height="150%" fo:text-align="justify" style:justify-single-word="false"/>
      <style:text-properties style:font-name="Arial" style:font-size-asian="12pt"/>
    </style:style>
    <style:style style:name="P21" style:family="paragraph" style:parent-style-name="Heading_20_1">
      <style:paragraph-properties fo:line-height="150%" fo:text-align="justify" style:justify-single-word="false"/>
      <style:text-properties style:font-name="Arial" style:font-size-asian="12pt"/>
    </style:style>
    <style:style style:name="P22" style:family="paragraph" style:parent-style-name="Standard">
      <style:paragraph-properties fo:line-height="150%" fo:text-align="justify" style:justify-single-word="false"/>
      <style:text-properties style:font-name="Arial" fo:font-size="12pt" style:font-size-asian="12pt" style:font-size-complex="12pt"/>
    </style:style>
    <style:style style:name="T1" style:family="text">
      <style:text-properties fo:font-size="12pt" fo:font-weight="normal" officeooo:rsid="000d09a0" style:font-size-asian="12pt" style:font-weight-asian="normal" style:font-size-complex="12pt" style:font-weight-complex="normal"/>
    </style:style>
    <style:style style:name="T2" style:family="text">
      <style:text-properties fo:font-weight="normal" style:font-weight-asian="normal" style:font-weight-complex="normal"/>
    </style:style>
    <style:style style:name="T3" style:family="text">
      <style:text-properties fo:color="#000000" loext:opacity="100%" style:text-underline-style="none" fo:font-weight="normal" style:font-weight-asian="normal" style:font-weight-complex="normal"/>
    </style:style>
    <style:style style:name="T4" style:family="text">
      <style:text-properties fo:font-variant="normal" fo:text-transform="none" fo:font-family="Tahoma, Geneva, sans-serif" fo:letter-spacing="normal" fo:font-style="normal" fo:font-weight="normal" officeooo:rsid="000da615"/>
    </style:style>
    <style:style style:name="T5" style:family="text">
      <style:text-properties fo:font-variant="normal" fo:text-transform="none" fo:font-family="Tahoma, Geneva, sans-serif" fo:letter-spacing="normal" fo:font-style="normal" fo:font-weight="normal"/>
    </style:style>
    <style:style style:name="T6" style:family="text">
      <style:text-properties style:font-name="Arial"/>
    </style:style>
    <style:style style:name="T7" style:family="text">
      <style:text-properties fo:font-weight="bold" style:font-weight-asian="bold" style:font-weight-complex="bold"/>
    </style:style>
    <style:style style:name="T8" style:family="text">
      <style:text-properties officeooo:rsid="0008d52e"/>
    </style:style>
    <style:style style:name="T9" style:family="text">
      <style:text-properties fo:font-size="12pt" officeooo:rsid="0008d52e" style:font-size-asian="12pt" style:font-size-complex="12pt"/>
    </style:style>
    <style:style style:name="T10" style:family="text">
      <style:text-properties fo:font-size="12pt" style:font-size-asian="12pt" style:font-size-complex="12pt"/>
    </style:style>
    <style:style style:name="T11" style:family="text">
      <style:text-properties fo:font-size="12pt" officeooo:rsid="0008d978" style:font-size-asian="12pt" style:font-size-complex="12pt"/>
    </style:style>
    <style:style style:name="T12" style:family="text">
      <style:text-properties officeooo:rsid="0008d978"/>
    </style:style>
    <style:style style:name="T13" style:family="text">
      <style:text-properties fo:font-size="10pt" style:font-size-asian="10pt" style:font-size-complex="10pt"/>
    </style:style>
    <style:style style:name="T14" style:family="text">
      <style:text-properties officeooo:rsid="000a8b89"/>
    </style:style>
    <style:style style:name="T15" style:family="text">
      <style:text-properties officeooo:rsid="000ae6c6"/>
    </style:style>
    <style:style style:name="T16" style:family="text">
      <style:text-properties officeooo:rsid="000c567c"/>
    </style:style>
    <style:style style:name="T17" style:family="text">
      <style:text-properties fo:font-size="12pt" officeooo:rsid="000c567c" style:font-size-complex="12pt"/>
    </style:style>
    <style:style style:name="T18" style:family="text">
      <style:text-properties fo:font-size="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cnologia e Religião na Sociedade Contemporânea: avanços digitais e transformações nas práticas de fé</text:h>
      <text:p text:style-name="P2"><text:tab/><text:span text:style-name="T1">GUILHERME ALEXANDRE SANTOS</text:span></text:p>
      <text:p text:style-name="P3"><text:span text:style-name="T2">Email</text:span>: <text:a xlink:type="simple" xlink:href="mailto:guilherme_alexandres@hotmail.com" text:style-name="Internet_20_link" text:visited-style-name="Visited_20_Internet_20_Link"><text:span text:style-name="T3">guilherme_alexandres@hotmail.com</text:span></text:a></text:p>
      <text:p text:style-name="P4"><text:span text:style-name="T4"><text:s/></text:span><text:span text:style-name="T5">https://lattes.cnpq.br/3122203585402036</text:span> </text:p>
      <text:p text:style-name="P5">https://orcid.org/0000-0002-1559-9648</text:p>
      <text:h text:style-name="P6" text:outline-level="2">Resumo</text:h>
      <text:p text:style-name="P7"><text:tab/>A relação entre tecnologia e religião tem se intensificado significativamente nas últimas décadas, especialmente com o avanço das tecnologias digitais e da internet. Nesse contexto, práticas religiosas tradicionais passaram a ser mediadas por ferramentas tecnológicas, transformando a forma como comunidades religiosas se organizam, compartilham saberes e vivenciam experiências espirituais. O presente artigo tem como objetivo analisar os impactos da tecnologia nas práticas religiosas contemporâneas, investigando como as mídias digitais, redes sociais, plataformas de transmissão e outras inovações tecnológicas têm contribuído para a reconfiguração das experiências de fé. <text:s/><text:tab/>A pesquisa adota abordagem qualitativa, de natureza bibliográfica e documental, fundamentada em autores que discutem cibercultura, sociedade em rede e religião digital. Os resultados indicam que a tecnologia tem ampliado significativamente o alcance das instituições religiosas, possibilitando novas formas de interação entre líderes espirituais e fiéis, além de promover a formação de comunidades religiosas virtuais. Entretanto, também se evidenciam desafios relacionados à preservação de tradições, à autenticidade das experiências religiosas e à adaptação das instituições religiosas às dinâmicas da cultura digital. </text:p>
      <text:p text:style-name="P7"><text:tab/>Conclui-se que a tecnologia não substitui a dimensão espiritual da religião, mas atua como mediadora de novas formas de expressão da fé, contribuindo para a transformação das práticas religiosas na sociedade contemporânea.</text:p>
      <text:p text:style-name="P8"><text:span text:style-name="Strong_20_Emphasis"><text:span text:style-name="T6">Palavras-chave:</text:span></text:span><text:span text:style-name="T6"> tecnologia; religião digital; cibercultura; práticas religiosas; sociedade contemporânea.</text:span></text:p>
      <text:p text:style-name="P9"/>
      <text:p text:style-name="P9"/>
      <text:p text:style-name="P10"><text:soft-page-break/>Abstract</text:p>
      <text:p text:style-name="P7"><text:tab/>The relationship between technology and religion has intensified significantly in recent decades, especially with the advancement of digital technologies and the internet. In this context, traditional religious practices have come to be mediated by technological tools, transforming the way religious communities organize themselves, share knowledge, and experience spiritual experiences. This article aims to analyze the impacts of technology on contemporary religious practices, investigating how digital media, social networks, streaming platforms, and other technological innovations have contributed to the reconfiguration of faith experiences. </text:p>
      <text:p text:style-name="P7"><text:tab/>The research adopts a qualitative approach, of a bibliographic and documentary nature, based on authors who discuss cyberculture, network society, and digital religion. The results indicate that technology has significantly expanded the reach of religious institutions, enabling new forms of interaction between spiritual leaders and the faithful, as well as promoting the formation of virtual religious communities. <text:s/>However, challenges related to the preservation of traditions, the authenticity of religious experiences, and the adaptation of religious institutions to the dynamics of digital culture are also evident.</text:p>
      <text:p text:style-name="P7"><text:tab/> It is concluded that technology does not replace the spiritual dimension of religion, but acts as a mediator of new forms of expression of faith, contributing to the transformation of religious practices in contemporary society.</text:p>
      <text:p text:style-name="P9"/>
      <text:p text:style-name="P9"><text:span text:style-name="T7">Keywords:</text:span> technology; digital religion; cyberculture; religious practices; contemporary society.</text:p>
      <text:p text:style-name="P9"/>
      <text:h text:style-name="P11" text:outline-level="1"><text:span text:style-name="T8">I- </text:span>Introdução</text:h>
      <text:p text:style-name="P9">A sociedade contemporânea tem sido profundamente marcada pelo desenvolvimento acelerado das tecnologias digitais, que transformaram significativamente as formas de comunicação, interação social e produção de conhecimento. Nesse cenário, a religião, enquanto fenômeno social e cultural, também tem experimentado mudanças relevantes decorrentes da incorporação dessas tecnologias em suas práticas e estruturas institucionais.</text:p>
      <text:p text:style-name="P9"><text:soft-page-break/>Historicamente, as religiões desempenharam papel fundamental na organização social, na transmissão de valores culturais e na construção de identidades coletivas. Entretanto, com o avanço da internet e das plataformas digitais, novas formas de vivenciar a espiritualidade passaram a emergir, criando espaços virtuais de culto, oração, ensino religioso e compartilhamento de experiências de fé. Essa transformação tem provocado debates acadêmicos sobre o papel da tecnologia na mediação do sagrado e na redefinição das práticas religiosas tradicionais.</text:p>
      <text:p text:style-name="P12">De acordo com Castells (1999), a sociedade contemporânea é caracterizada pela formação de redes de comunicação digital que reorganizam as relações sociais e culturais. Nesse contexto, a religião também passa a se inserir nesse ambiente digital, utilizando ferramentas tecnológicas para ampliar sua presença social e fortalecer suas comunidades de fé. A emergência da chamada religião digital evidencia que a experiência religiosa não está mais restrita aos espaços físicos de culto, passando a se desenvolver também em ambientes virtuais.</text:p>
      <text:p text:style-name="P9"><text:tab/>Nesse sentido, a tecnologia tem possibilitado que instituições religiosas utilizem recursos como transmissões ao vivo de celebrações, aplicativos de oração, redes sociais para evangelização e plataformas digitais para formação religiosa. Tais práticas ampliam o alcance das comunidades religiosas e permitem que indivíduos participem de atividades espirituais independentemente de barreiras geográficas.</text:p>
      <text:p text:style-name="P9"><text:tab/>Por outro lado, essa aproximação entre tecnologia e religião também levanta questionamentos importantes sobre os limites da digitalização das práticas religiosas. Alguns estudiosos apontam que a mediação tecnológica pode alterar a forma como os fiéis percebem o sagrado, bem como modificar as dinâmicas de autoridade e pertencimento dentro das comunidades religiosas.</text:p>
      <text:p text:style-name="P9"><text:tab/><text:tab/>Além disso, a presença da religião no ambiente digital também evidencia novas formas de construção da espiritualidade, nas quais indivíduos podem acessar conteúdos religiosos de diferentes tradições, reinterpretar ensinamentos e participar de comunidades virtuais que compartilham valores espirituais semelhantes. Essa realidade demonstra que a tecnologia não apenas amplia a disseminação da religião, mas também contribui para a diversificação das experiências religiosas.</text:p>
      <text:p text:style-name="P9"><text:tab/>Diante dessas transformações, torna-se relevante investigar de que maneira os avanços tecnológicos têm influenciado as práticas religiosas contemporâneas e quais são os impactos dessas mudanças para a vivência da fé nas sociedades atuais. A análise dessa relação entre tecnologia e religião permite compreender como o fenômeno religioso se adapta às dinâmicas da modernidade e da cultura digital.</text:p>
      <text:p text:style-name="P9"><text:soft-page-break/><text:tab/>Assim, o presente artigo busca refletir sobre as transformações das práticas religiosas mediadas pelas tecnologias digitais, analisando seus impactos na organização das comunidades religiosas, na transmissão de saberes espirituais e na construção de novas formas de experiência religiosa na sociedade contemporânea.</text:p>
      <text:h text:style-name="P13" text:outline-level="1"><text:span text:style-name="T9">II-</text:span><text:span text:style-name="T10"> Problema de pesquisa</text:span></text:h>
      <text:p text:style-name="P9"><text:tab/>Diante do crescimento das tecnologias digitais e da expansão das redes de comunicação online, observa-se que práticas religiosas têm sido cada vez mais mediadas por ferramentas tecnológicas. Cultos transmitidos pela internet, aplicativos de oração, comunidades religiosas virtuais e conteúdos religiosos nas redes sociais passaram a integrar o cotidiano de muitos fiéis.</text:p>
      <text:h text:style-name="P13" text:outline-level="1"><text:span text:style-name="T11">III</text:span><text:span text:style-name="T10"> Metodologia</text:span></text:h>
      <text:p text:style-name="P9"><text:tab/>O presente estudo caracteriza-se como uma pesquisa de abordagem qualitativa, desenvolvida por meio de levantamento bibliográfico e análise documental. A pesquisa qualitativa permite compreender fenômenos sociais complexos, como a relação entre tecnologia e religião, considerando suas dimensões culturais, simbólicas e sociais.</text:p>
      <text:p text:style-name="P14">Segundo Gil (2008), a pesquisa bibliográfica é elaborada a partir de material já publicado, constituído principalmente por livros, artigos científicos, teses e dissertações. Nesse sentido, foram analisadas produções acadêmicas que abordam temas relacionados à sociedade digital, cibercultura e religião contemporânea.</text:p>
      <text:p text:style-name="P9"><text:tab/>A investigação também possui caráter exploratório, uma vez que busca ampliar a compreensão sobre as transformações das práticas religiosas mediadas pelas tecnologias digitais. Foram utilizados como referenciais teóricos autores que discutem a sociedade em rede, a cultura digital e as novas formas de religiosidade no mundo contemporâneo.</text:p>
      <text:p text:style-name="P9"><text:tab/> A análise dos dados foi realizada por meio de interpretação crítica das obras consultadas, buscando identificar elementos que evidenciem as transformações das práticas religiosas no contexto da cultura digital.</text:p>
      <text:h text:style-name="P11" text:outline-level="1"><text:span text:style-name="T12">IV</text:span> Tecnologia e Sociedade na Era Digital</text:h>
      <text:p text:style-name="P9"><text:tab/>O desenvolvimento tecnológico tem sido um dos principais fatores de transformação das sociedades contemporâneas. A expansão da internet e das tecnologias <text:soft-page-break/>digitais alterou profundamente as formas de comunicação, interação social e produção de conhecimento, criando um novo ambiente cultural conhecido como cibercultura.</text:p>
      <text:p text:style-name="P15">Segundo Lévy (1999), a cibercultura refere-se ao conjunto de práticas, valores e modos de pensamento que se desenvolvem juntamente com o crescimento do ciberespaço. </text:p>
      <text:p text:style-name="P16"><text:tab/>Esse ambiente digital possibilita a criação de novas formas de sociabilidade e compartilhamento de informações, influenciando diferentes dimensões da vida social, incluindo a religião.</text:p>
      <text:p text:style-name="P17"><text:span text:style-name="T13">Castells (1999) destaca que a sociedade contemporânea é estruturada por redes de comunicação digital que conectam indivíduos, instituições e comunidades em escala global.</text:span> </text:p>
      <text:p text:style-name="P18"><text:tab/>Nesse contexto, a informação circula de maneira rápida e descentralizada, permitindo que diferentes grupos sociais utilizem as tecnologias digitais para expressar identidades culturais, crenças e valores. No campo religioso, essas transformações têm possibilitado a emergência de novas formas de organização comunitária e de práticas espirituais mediadas por tecnologias digitais. Igrejas, templos e instituições religiosas passaram a utilizar plataformas digitais para transmitir cultos, divulgar conteúdos religiosos e promover interações entre líderes religiosos e fiéis.</text:p>
      <text:p text:style-name="P9"><text:tab/>A presença da religião no ambiente digital evidencia que as tecnologias não apenas facilitam a comunicação, mas também atuam como mediadoras de experiências espirituais. A utilização de redes sociais, aplicativos e plataformas de transmissão ao vivo permite que indivíduos participem de práticas religiosas mesmo quando não estão fisicamente presentes nos espaços tradicionais de culto.</text:p>
      <text:p text:style-name="P9"><text:tab/>Além disso, a tecnologia também contribui para a preservação e disseminação de conhecimentos religiosos, possibilitando o acesso a textos sagrados, ensinamentos espirituais e conteúdos formativos por meio de ambientes virtuais. Essa realidade demonstra que a relação entre tecnologia e religião está inserida em um processo mais amplo de transformação cultural, no qual as práticas sociais se adaptam às dinâmicas da sociedade digital.</text:p>
      <text:h text:style-name="P11" text:outline-level="1"><text:span text:style-name="T14">V- </text:span>Religião na era digital</text:h>
      <text:p text:style-name="P9"><text:tab/>O avanço das tecnologias digitais tem provocado profundas transformações na forma como as religiões se manifestam e se organizam na sociedade contemporânea. A internet, as redes sociais e as plataformas digitais passaram a desempenhar papel central <text:soft-page-break/>na comunicação entre líderes religiosos e fiéis, possibilitando novas formas de expressão da fé e ampliando significativamente o alcance das instituições religiosas.</text:p>
      <text:p text:style-name="P17"><text:span text:style-name="T13">De acordo com Campbell (2013), o conceito de </text:span><text:span text:style-name="Strong_20_Emphasis"><text:span text:style-name="T13">religião digital</text:span></text:span><text:span text:style-name="T13"> refere-se à interação entre práticas religiosas e ambientes digitais, nos quais o sagrado passa a ser mediado por tecnologias de comunicação. </text:span></text:p>
      <text:p text:style-name="P18"><text:tab/>Nesse contexto, a religião não apenas utiliza as tecnologias como ferramentas de divulgação, mas também adapta suas práticas às dinâmicas da cultura digital.</text:p>
      <text:p text:style-name="P9"><text:tab/>A expansão da internet permitiu que práticas tradicionalmente realizadas em espaços físicos, como cultos, missas, rituais e estudos religiosos, passassem a ser transmitidas ou realizadas em ambientes virtuais. Essa transformação tornou-se ainda mais evidente durante períodos de crise global, como a pandemia de COVID-19, quando diversas instituições religiosas recorreram às plataformas digitais para manter a continuidade de suas atividades espirituais.</text:p>
      <text:p text:style-name="P9"><text:tab/>As redes sociais também desempenham papel fundamental na disseminação de conteúdos religiosos. Líderes espirituais, comunidades religiosas e instituições passaram a utilizar plataformas como vídeos online, transmissões ao vivo e publicações digitais para compartilhar mensagens de fé, ensinamentos espirituais e reflexões religiosas. Essa presença digital contribui para ampliar o acesso à informação religiosa e possibilita que indivíduos de diferentes contextos geográficos participem de práticas espirituais.</text:p>
      <text:p text:style-name="P9"><text:tab/>Entretanto, a presença da religião no ambiente digital também levanta questões importantes sobre a transformação das experiências religiosas. A mediação tecnológica modifica a relação entre o indivíduo e o sagrado, criando novas formas de interação espiritual que se desenvolvem fora dos espaços tradicionais de culto. Essa realidade demonstra que a religião na era digital não se limita à reprodução de práticas tradicionais no ambiente virtual, mas envolve processos de adaptação e ressignificação das experiências religiosas.</text:p>
      <text:p text:style-name="P9"><text:tab/>Além disso, a cultura digital favorece a pluralidade religiosa, permitindo que indivíduos tenham acesso a diferentes tradições espirituais e perspectivas teológicas. Essa diversidade de conteúdos pode estimular o diálogo inter-religioso, mas também pode gerar tensões e disputas simbólicas no ambiente virtual.</text:p>
      <text:p text:style-name="P9"><text:tab/>Dessa forma, a religião na era digital representa um fenômeno complexo, no qual tradição e inovação coexistem, evidenciando a capacidade das instituições religiosas de se adaptar às transformações sociais e tecnológicas.</text:p>
      <text:h text:style-name="P11" text:outline-level="1"><text:soft-page-break/><text:span text:style-name="T15">VI- </text:span>Comunidades religiosas virtuais</text:h>
      <text:p text:style-name="P19"><text:tab/>A emergência das comunidades religiosas virtuais constitui um dos fenômenos mais significativos da relação entre religião e tecnologia. Com o desenvolvimento das plataformas digitais, indivíduos passaram a se reunir em ambientes virtuais para compartilhar experiências espirituais, discutir temas religiosos e participar de atividades de fé.</text:p>
      <text:p text:style-name="P14">Segundo Castells (1999), as redes digitais possibilitam a formação de comunidades baseadas em interesses comuns, independentemente da localização geográfica de seus participantes. No contexto religioso, essa dinâmica permite que pessoas de diferentes regiões do mundo se conectem em torno de crenças, valores e práticas espirituais compartilhadas.</text:p>
      <text:p text:style-name="P19"><text:tab/>As comunidades religiosas virtuais podem assumir diversas formas, como grupos em redes sociais, fóruns de discussão religiosa, plataformas de transmissão de cultos e aplicativos de oração coletiva. Esses espaços digitais funcionam como ambientes de interação social e espiritual, nos quais os participantes constroem vínculos simbólicos e compartilham experiências de fé.</text:p>
      <text:p text:style-name="P19"><text:tab/>Uma das principais características dessas comunidades é a flexibilidade na participação. Diferentemente das comunidades religiosas tradicionais, que geralmente exigem presença física em templos ou espaços sagrados, as comunidades virtuais permitem que os indivíduos participem das atividades religiosas de forma remota e em diferentes horários.</text:p>
      <text:p text:style-name="P19"><text:tab/>Essa característica amplia o acesso às práticas religiosas, especialmente para pessoas que enfrentam dificuldades de mobilidade, limitações geográficas ou restrições de tempo. Dessa forma, a tecnologia contribui para democratizar o acesso às experiências espirituais e fortalecer a conexão entre fiéis e instituições religiosas.</text:p>
      <text:p text:style-name="P19"><text:tab/>Entretanto, as comunidades religiosas virtuais também apresentam desafios relacionados à construção de vínculos comunitários mais profundos. A ausência de contato presencial pode dificultar o desenvolvimento de relações sociais mais duradouras, além de limitar certos aspectos da experiência religiosa que dependem da interação física e simbólica entre os participantes.</text:p>
      <text:p text:style-name="P19"><text:tab/>Apesar dessas limitações, as comunidades religiosas virtuais representam uma nova forma de organização religiosa, na qual a espiritualidade é vivenciada em ambientes digitais que complementam, e em alguns casos substituem parcialmente, as práticas religiosas tradicionais.</text:p>
      <text:h text:style-name="P11" text:outline-level="1"><text:soft-page-break/><text:span text:style-name="T15">VII- </text:span>Inteligência artificial e espiritualidade</text:h>
      <text:p text:style-name="P20">O avanço da inteligência artificial (IA) tem ampliado ainda mais as possibilidades de <text:tab/>interação entre tecnologia e religião. Sistemas de inteligência artificial têm sido utilizados para desenvolver aplicativos religiosos, chatbots espirituais, ferramentas de aconselhamento religioso e plataformas digitais de estudo de textos sagrados.</text:p>
      <text:p text:style-name="P20"><text:tab/>A inteligência artificial permite a criação de sistemas capazes de responder a perguntas religiosas, oferecer orientações espirituais e auxiliar na interpretação de textos religiosos. Essas ferramentas têm sido utilizadas por algumas instituições religiosas como forma de ampliar o acesso ao conhecimento espiritual e facilitar o diálogo com os fiéis.</text:p>
      <text:p text:style-name="P20"><text:tab/>Além disso, algoritmos de recomendação presentes em plataformas digitais podem sugerir conteúdos religiosos com base nos interesses dos usuários, contribuindo para a personalização da experiência espiritual. Essa personalização permite que indivíduos tenham acesso a materiais religiosos que correspondam às suas necessidades espirituais e interesses pessoais.</text:p>
      <text:p text:style-name="P20"><text:tab/>Entretanto, a utilização da inteligência artificial no contexto religioso também levanta questões éticas e teológicas importantes. Uma das principais preocupações refere-se à possibilidade de substituição parcial da mediação humana na orientação espiritual. Tradicionalmente, o aconselhamento religioso é realizado por líderes espirituais que possuem formação teológica e experiência pastoral. A introdução de sistemas automatizados nesse processo pode gerar debates sobre os limites da tecnologia na mediação da fé.</text:p>
      <text:p text:style-name="P20"><text:tab/>Outro aspecto relevante diz respeito à autenticidade das experiências espirituais mediadas por inteligência artificial. A espiritualidade envolve dimensões subjetivas, emocionais e simbólicas que nem sempre podem ser plenamente reproduzidas por sistemas tecnológicos.</text:p>
      <text:p text:style-name="P20"><text:tab/>Apesar dessas questões, a inteligência artificial representa uma nova fronteira na relação entre tecnologia e religião, oferecendo oportunidades para ampliar o acesso ao conhecimento espiritual e fortalecer a presença das instituições religiosas no ambiente digital.</text:p>
      <text:h text:style-name="P11" text:outline-level="1"><text:span text:style-name="T15">VII</text:span><text:span text:style-name="T16">I</text:span><text:span text:style-name="T15">- </text:span>Desafios da digitalização da fé</text:h>
      <text:p text:style-name="P20"><text:tab/>Embora a incorporação de tecnologias digitais nas práticas religiosas apresente diversas oportunidades, também traz desafios significativos para as instituições religiosas <text:soft-page-break/>e para os próprios fiéis. Um dos principais desafios refere-se à preservação da autenticidade das experiências religiosas. Muitas tradições espirituais valorizam rituais presenciais, símbolos sagrados e interações comunitárias que são difíceis de reproduzir plenamente em ambientes virtuais. A digitalização dessas práticas pode gerar questionamentos sobre a legitimidade de determinadas experiências religiosas mediadas pela tecnologia.</text:p>
      <text:p text:style-name="P20"><text:tab/>Outro desafio diz respeito à transformação das relações de autoridade religiosa. No ambiente digital, indivíduos têm acesso a uma grande variedade de conteúdos religiosos produzidos por diferentes líderes e tradições espirituais. Essa diversidade pode enfraquecer estruturas tradicionais de autoridade religiosa e estimular interpretações mais individualizadas da fé.</text:p>
      <text:p text:style-name="P20"><text:tab/>Além disso, o ambiente digital também pode favorecer a disseminação de informações religiosas sem fundamentação teológica adequada, contribuindo para a circulação de interpretações equivocadas ou distorcidas de ensinamentos religiosos.</text:p>
      <text:p text:style-name="P20"><text:tab/>A desigualdade no acesso às tecnologias digitais também representa um desafio relevante. Em diversas regiões do mundo, parte da população ainda enfrenta limitações no acesso à internet e a dispositivos tecnológicos, o que pode dificultar a participação em práticas religiosas mediadas por plataformas digitais.</text:p>
      <text:p text:style-name="P20"><text:tab/>Diante desses desafios, torna-se necessário que as instituições religiosas desenvolvam estratégias equilibradas para integrar as tecnologias digitais às suas práticas, preservando ao mesmo tempo os elementos simbólicos e comunitários que caracterizam a experiência religiosa.</text:p>
      <text:h text:style-name="P21" text:outline-level="1"><text:span text:style-name="T17">IX- </text:span><text:span text:style-name="T18">Considerações finais</text:span></text:h>
      <text:p text:style-name="P19"><text:tab/>A relação entre tecnologia e religião tem se consolidado como um campo relevante de estudo nas ciências sociais e humanas, especialmente diante das transformações provocadas pela expansão das tecnologias digitais na sociedade contemporânea. O presente artigo buscou analisar como os avanços tecnológicos têm influenciado as práticas religiosas e transformado as formas de vivência da fé no contexto atual.</text:p>
      <text:p text:style-name="P19"><text:tab/>Os resultados da análise indicam que a tecnologia tem desempenhado papel significativo na ampliação do alcance das instituições religiosas, possibilitando novas formas de comunicação, evangelização e formação espiritual. A presença da religião no <text:soft-page-break/>ambiente digital evidencia que as práticas religiosas estão em constante processo de adaptação às transformações culturais e tecnológicas da sociedade.</text:p>
      <text:p text:style-name="P19"><text:tab/>A emergência das comunidades religiosas virtuais demonstra que a espiritualidade pode ser vivenciada em diferentes espaços, incluindo ambientes digitais que permitem a interação entre indivíduos de diversas regiões do mundo. Essas comunidades ampliam o acesso às práticas religiosas e fortalecem a conexão entre fiéis e líderes espirituais.</text:p>
      <text:p text:style-name="P19"><text:tab/>Além disso, o desenvolvimento da inteligência artificial abre novas possibilidades para a disseminação do conhecimento religioso e para a criação de ferramentas digitais de orientação espiritual. Entretanto, essa inovação tecnológica também levanta questões éticas e teológicas que precisam ser cuidadosamente analisadas.</text:p>
      <text:p text:style-name="P19"><text:tab/>Apesar das oportunidades proporcionadas pela tecnologia, a digitalização das práticas religiosas também apresenta desafios importantes relacionados à preservação da autenticidade da experiência espiritual, à transformação das estruturas de autoridade religiosa e às desigualdades no acesso às tecnologias digitais.</text:p>
      <text:p text:style-name="P19"><text:tab/>Dessa forma, conclui-se que a tecnologia não substitui a dimensão espiritual da religião, mas atua como mediadora de novas formas de expressão da fé. A integração entre tradição religiosa e inovação tecnológica tende a continuar se desenvolvendo nas próximas décadas, exigindo reflexões críticas sobre os limites e possibilidades dessa relação.</text:p>
      <text:p text:style-name="P20"><text:span text:style-name="T18"><text:tab/>Assim, compreender os impactos da tecnologia nas práticas religiosas torna-se fundamental para analisar as transformações culturais da sociedade contemporânea e para refletir sobre o futuro da espiritualidade em um </text:span>mundo cada vez mais conectado.</text:p>
      <text:p text:style-name="P20"/>
      <text:p text:style-name="P20"/>
      <text:p text:style-name="P20"/>
      <text:p text:style-name="P20"/>
      <text:p text:style-name="P20"/>
      <text:p text:style-name="P20"/>
      <text:p text:style-name="P20"/>
      <text:p text:style-name="P20"/>
      <text:h text:style-name="P11" text:outline-level="1"><text:soft-page-break/><text:span text:style-name="T16">X- </text:span>Referências</text:h>
      <text:p text:style-name="P19"/>
      <text:p text:style-name="P20">BAUMAN, Zygmunt.<text:span text:style-name="T7"> </text:span><text:span text:style-name="Emphasis"><text:span text:style-name="T7">Modernidade líquida</text:span></text:span>. Rio de Janeiro: Zahar, 2001.</text:p>
      <text:p text:style-name="P20">CAMPBELL, Heidi A. <text:span text:style-name="Emphasis"><text:span text:style-name="T7">Digital religion: understanding religious practice in new media worlds</text:span></text:span>. New York: Routledge, 2013.</text:p>
      <text:p text:style-name="P20">CASTELLS, Manuel. <text:span text:style-name="Emphasis"><text:span text:style-name="T7">A sociedade em rede</text:span></text:span>. 6. ed. São Paulo: Paz e Terra, 1999.</text:p>
      <text:p text:style-name="P20">CASTELLS, Manuel. <text:span text:style-name="Emphasis">A galáxia da internet: reflexões sobre a internet, os negócios e a sociedade</text:span>. Rio de Janeiro: Zahar, 2003.</text:p>
      <text:p text:style-name="P20">ELIADE, Mircea. <text:span text:style-name="Emphasis"><text:span text:style-name="T7">O sagrado e o profano: a essência das religiões</text:span></text:span>. São Paulo: Martins Fontes, 1992.</text:p>
      <text:p text:style-name="P20">GIL, Antonio Carlos. <text:span text:style-name="Emphasis"><text:span text:style-name="T7">Métodos e técnicas de pesquisa social</text:span></text:span><text:span text:style-name="T7">.</text:span> 6. ed. São Paulo: Atlas, 2008.</text:p>
      <text:p text:style-name="P20">LÉVY, Pierre. <text:span text:style-name="Emphasis"><text:span text:style-name="T7">Cibercultura</text:span></text:span>. São Paulo: Editora 34, 1999.</text:p>
      <text:p text:style-name="P20">MARTINO, Luís Mauro Sá. <text:span text:style-name="Emphasis">T</text:span><text:span text:style-name="Emphasis"><text:span text:style-name="T7">eoria das mídias digitais: linguagens, ambientes e redes</text:span></text:span>. Petrópolis: Vozes, 2015.</text:p>
      <text:p text:style-name="P20">MARTINO, Luís Mauro Sá. <text:span text:style-name="Emphasis"><text:span text:style-name="T7">Mídia, religião e cultura</text:span></text:span><text:span text:style-name="Emphasis">: novas interfaces</text:span>. São Paulo: Paulinas, 2016.</text:p>
      <text:p text:style-name="P20">SANTAELLA, Lúcia. <text:span text:style-name="Emphasis"><text:span text:style-name="T7">Culturas e artes do pós-humano: da cultura das mídias à cibercultura</text:span></text:span><text:span text:style-name="T7">.</text:span> São Paulo: Paulus, 2003.</text:p>
      <text:p text:style-name="P20">SANTAELLA, Lúcia. <text:span text:style-name="Emphasis">Navegar no ciberespaço: </text:span><text:span text:style-name="Emphasis"><text:span text:style-name="T7">o perfil cognitivo do leitor imersivo</text:span></text:span>. São Paulo: Paulus, 2004.</text:p>
      <text:p text:style-name="P20">SILVEIRA, Sérgio Amadeu da. <text:span text:style-name="Emphasis"><text:span text:style-name="T7">A noção de rede e as transformações da sociedade contemporânea</text:span></text:span><text:span text:style-name="T7">. </text:span>São Paulo: Fundação Perseu Abramo, 2007.</text:p>
      <text:p text:style-name="P20">WEBER, Max. <text:span text:style-name="Emphasis"><text:span text:style-name="T7">A ética protestante e o espírito do capitalismo</text:span></text:span>. São Paulo: Companhia das Letras, 2004.</text:p>
      <text:p text:style-name="P20"/>
      <text:p text:style-name="P20"/>
      <text:p text:style-name="P20"/>
      <text:p text:style-name="P20"/>
      <text:p text:style-name="P20"><text:soft-page-break/></text:p>
      <text:p text:style-name="P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3-11T17:54:04.112519300</meta:creation-date>
    <dc:date>2026-03-12T19:41:46.699934000</dc:date>
    <meta:editing-duration>PT20M15S</meta:editing-duration>
    <meta:editing-cycles>5</meta:editing-cycles>
    <meta:generator>LibreOffice/25.8.5.2$Windows_X86_64 LibreOffice_project/9c8b85f387cc00a89945a79c9e6239f32e450ac2</meta:generator>
    <meta:print-date>2026-03-12T12:18:13.110150300</meta:print-date>
    <meta:document-statistic meta:table-count="0" meta:image-count="0" meta:object-count="0" meta:page-count="12" meta:paragraph-count="90" meta:word-count="3166" meta:character-count="23775" meta:non-whitespace-character-count="20635"/>
  </office:meta>
</office:document-meta>
</file>